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background-color="transparent">
        <style:background-image/>
      </style:paragraph-properties>
    </style:style>
    <style:style style:name="P3" style:family="paragraph" style:parent-style-name="Standard">
      <style:paragraph-properties fo:text-align="justify" style:justify-single-word="false"/>
    </style:style>
    <style:style style:name="P4" style:family="paragraph" style:parent-style-name="Standard">
      <style:text-properties style:font-name="Rockwell" fo:font-size="11pt" style:font-size-asian="11pt"/>
    </style:style>
    <style:style style:name="P5" style:family="paragraph" style:parent-style-name="Standard">
      <style:paragraph-properties fo:text-align="justify" style:justify-single-word="false"/>
      <style:text-properties style:font-name="Rockwell" fo:font-size="11pt" style:font-size-asian="11pt"/>
    </style:style>
    <style:style style:name="P6" style:family="paragraph" style:parent-style-name="Standard">
      <style:paragraph-properties fo:text-align="justify" style:justify-single-word="false"/>
      <style:text-properties style:font-name="Rockwell" fo:font-size="11pt" style:font-size-asian="11pt" style:font-size-complex="11pt"/>
    </style:style>
    <style:style style:name="P7" style:family="paragraph" style:parent-style-name="Standard">
      <style:paragraph-properties fo:text-align="justify" style:justify-single-word="false"/>
      <style:text-properties style:font-name="Rockwell" fo:font-size="11pt" fo:font-style="italic" style:font-size-asian="11pt" style:font-style-asian="italic"/>
    </style:style>
    <style:style style:name="P8" style:family="paragraph" style:parent-style-name="Standard">
      <style:text-properties style:font-name="Rockwell" fo:font-size="11pt" fo:font-style="italic" fo:font-weight="normal" style:font-size-asian="11pt" style:font-style-asian="italic" style:font-weight-asian="normal" style:font-weight-complex="normal"/>
    </style:style>
    <style:style style:name="P9" style:family="paragraph" style:parent-style-name="Standard">
      <style:paragraph-properties fo:text-align="justify" style:justify-single-word="false"/>
      <style:text-properties style:font-name="Rockwell" fo:font-size="11pt" fo:font-weight="bold" style:font-size-asian="11pt" style:font-weight-asian="bold"/>
    </style:style>
    <style:style style:name="P10" style:family="paragraph" style:parent-style-name="Standard">
      <style:paragraph-properties fo:text-align="justify" style:justify-single-word="false"/>
      <style:text-properties style:font-name="Rockwell" fo:font-weight="normal" style:font-weight-asian="normal" style:font-weight-complex="normal"/>
    </style:style>
    <style:style style:name="P11" style:family="paragraph" style:parent-style-name="Standard">
      <style:paragraph-properties fo:text-align="justify" style:justify-single-word="false"/>
      <style:text-properties fo:color="#000000" style:font-name="Rockwell" fo:font-size="11pt" fo:font-weight="bold" style:font-size-asian="11pt" style:font-weight-asian="bold"/>
    </style:style>
    <style:style style:name="P12" style:family="paragraph" style:parent-style-name="Standard">
      <style:paragraph-properties fo:text-align="justify" style:justify-single-word="false"/>
      <style:text-properties fo:color="#000000" style:font-name="Rockwell" fo:font-size="11pt" fo:font-weight="bold" style:font-size-asian="11pt" style:font-weight-asian="bold" style:font-size-complex="11pt"/>
    </style:style>
    <style:style style:name="P13" style:family="paragraph" style:parent-style-name="Standard">
      <style:paragraph-properties fo:text-align="justify" style:justify-single-word="false"/>
      <style:text-properties fo:color="#000000" style:font-name="Rockwell" fo:font-size="11pt" fo:font-weight="bold" style:font-size-asian="11pt" style:font-weight-asian="bold" style:font-size-complex="11pt" style:font-weight-complex="bold"/>
    </style:style>
    <style:style style:name="P14" style:family="paragraph" style:parent-style-name="Standard">
      <style:paragraph-properties fo:text-align="justify" style:justify-single-word="false"/>
      <style:text-properties fo:color="#000000" style:font-name="Rockwell" fo:font-size="11pt" style:font-size-asian="11pt"/>
    </style:style>
    <style:style style:name="P15" style:family="paragraph" style:parent-style-name="Standard">
      <style:paragraph-properties fo:text-align="justify" style:justify-single-word="false"/>
      <style:text-properties fo:color="#000000" style:font-name="Rockwell" fo:font-size="11pt" style:font-size-asian="11pt" style:font-size-complex="11pt"/>
    </style:style>
    <style:style style:name="P16" style:family="paragraph" style:parent-style-name="Standard">
      <style:paragraph-properties fo:text-align="justify" style:justify-single-word="false"/>
      <style:text-properties fo:color="#000000" style:font-name="Rockwell" fo:font-size="11pt" fo:font-style="italic" style:font-size-asian="11pt" style:font-style-asian="italic"/>
    </style:style>
    <style:style style:name="P17" style:family="paragraph" style:parent-style-name="Standard">
      <style:paragraph-properties fo:text-align="justify" style:justify-single-word="false"/>
      <style:text-properties fo:color="#000000" style:font-name="Rockwell" fo:font-size="11pt" fo:font-style="italic" style:font-size-asian="11pt" style:font-style-asian="italic" style:font-size-complex="11pt"/>
    </style:style>
    <style:style style:name="P18" style:family="paragraph" style:parent-style-name="Standard">
      <style:paragraph-properties fo:text-align="justify" style:justify-single-word="false"/>
      <style:text-properties fo:color="#000000" style:font-name="Rockwell" fo:font-size="11pt" fo:font-style="italic" fo:font-weight="normal" style:font-size-asian="11pt" style:font-style-asian="italic" style:font-weight-asian="normal" style:font-size-complex="11pt" style:font-weight-complex="normal"/>
    </style:style>
    <style:style style:name="P19" style:family="paragraph" style:parent-style-name="Standard">
      <style:paragraph-properties fo:text-align="justify" style:justify-single-word="false"/>
      <style:text-properties fo:color="#000000" style:font-name="Rockwell" fo:font-size="11pt" fo:font-style="italic" fo:font-weight="normal" style:font-size-asian="11pt" style:font-style-asian="italic" style:font-weight-asian="normal" style:font-size-complex="11pt" style:font-style-complex="italic" style:font-weight-complex="normal"/>
    </style:style>
    <style:style style:name="P20" style:family="paragraph" style:parent-style-name="Standard">
      <style:paragraph-properties fo:text-align="justify" style:justify-single-word="false"/>
      <style:text-properties fo:color="#000000" style:font-name="Rockwell" fo:font-size="11pt" fo:font-weight="normal" style:font-size-asian="11pt" style:font-weight-asian="normal" style:font-weight-complex="normal"/>
    </style:style>
    <style:style style:name="P21" style:family="paragraph" style:parent-style-name="Standard">
      <style:paragraph-properties fo:text-align="justify" style:justify-single-word="false"/>
      <style:text-properties fo:color="#000000" style:font-name="Rockwell" fo:font-size="11pt" fo:font-weight="normal" style:font-size-asian="11pt" style:font-weight-asian="normal" style:font-size-complex="11pt" style:font-weight-complex="normal"/>
    </style:style>
    <style:style style:name="P22" style:family="paragraph" style:parent-style-name="Standard">
      <style:paragraph-properties fo:text-align="justify" style:justify-single-word="false"/>
      <style:text-properties fo:color="#000000" style:font-name="Rockwell" fo:font-size="11pt" fo:font-style="normal" fo:font-weight="bold" style:font-size-asian="11pt" style:font-style-asian="normal" style:font-weight-asian="bold" style:font-size-complex="11pt" style:font-style-complex="normal"/>
    </style:style>
    <style:style style:name="P23" style:family="paragraph" style:parent-style-name="Standard">
      <style:paragraph-properties fo:text-align="justify" style:justify-single-word="false"/>
      <style:text-properties fo:color="#000000" style:font-name="Rockwell" fo:font-size="11pt" fo:language="en" fo:country="GB" fo:font-style="italic" style:font-size-asian="11pt" style:font-style-asian="italic" style:font-size-complex="11pt"/>
    </style:style>
    <style:style style:name="P24" style:family="paragraph" style:parent-style-name="Standard">
      <style:paragraph-properties fo:text-align="justify" style:justify-single-word="false"/>
      <style:text-properties fo:color="#000000" style:font-name="Rockwell" fo:font-size="11pt" fo:language="en" fo:country="GB" style:font-size-asian="11pt" style:font-size-complex="11pt"/>
    </style:style>
    <style:style style:name="P25" style:family="paragraph" style:parent-style-name="Standard">
      <style:paragraph-properties fo:text-align="justify" style:justify-single-word="false"/>
      <style:text-properties fo:color="#000000" style:font-name="Rockwell" fo:font-weight="bold" style:font-weight-asian="bold"/>
    </style:style>
    <style:style style:name="P26" style:family="paragraph" style:parent-style-name="Standard">
      <style:paragraph-properties fo:text-align="justify" style:justify-single-word="false"/>
      <style:text-properties fo:color="#000000" style:font-name="Rockwell" fo:font-weight="normal" style:font-weight-asian="normal" style:font-weight-complex="normal"/>
    </style:style>
    <style:style style:name="P27" style:family="paragraph" style:parent-style-name="Standard">
      <style:paragraph-properties fo:text-align="justify" style:justify-single-word="false"/>
      <style:text-properties fo:color="#000000" style:font-name="Arial" fo:font-size="12pt" fo:font-weight="bold" style:font-size-asian="12pt" style:font-weight-asian="bold" style:font-size-complex="12pt"/>
    </style:style>
    <style:style style:name="P28" style:family="paragraph" style:parent-style-name="Standard" style:master-page-name="Standard">
      <style:paragraph-properties fo:text-align="center" style:justify-single-word="false" style:page-number="auto"/>
      <style:text-properties style:font-name="Rockwell" fo:font-size="16pt" style:font-size-asian="16pt"/>
    </style:style>
    <style:style style:name="T1" style:family="text">
      <style:text-properties style:font-name="Rockwell" fo:font-size="11pt" style:font-size-asian="11pt"/>
    </style:style>
    <style:style style:name="T2" style:family="text">
      <style:text-properties style:font-name="Rockwell" fo:font-size="11pt" fo:font-style="italic" style:font-size-asian="11pt" style:font-style-asian="italic"/>
    </style:style>
    <style:style style:name="T3" style:family="text">
      <style:text-properties style:font-name="Rockwell" fo:font-size="11pt" fo:language="zxx" fo:country="none" style:font-size-asian="11pt"/>
    </style:style>
    <style:style style:name="T4" style:family="text">
      <style:text-properties fo:color="#000000"/>
    </style:style>
    <style:style style:name="T5" style:family="text">
      <style:text-properties fo:color="#000000" style:font-name="Rockwell" fo:font-size="11pt" fo:font-style="italic" style:font-size-asian="11pt" style:font-style-asian="italic"/>
    </style:style>
    <style:style style:name="T6" style:family="text">
      <style:text-properties fo:color="#000000" fo:font-style="italic" style:font-style-asian="italic"/>
    </style:style>
    <style:style style:name="T7" style:family="text">
      <style:text-properties fo:font-style="italic" style:font-style-asian="italic"/>
    </style:style>
    <style:style style:name="T8" style:family="text">
      <style:text-properties fo:font-style="normal" style:font-style-asian="normal" style:font-style-complex="normal"/>
    </style:style>
    <style:style style:name="T9" style:family="text"/>
    <style:style style:name="fr1" style:family="graphic" style:parent-style-name="Frame">
      <style:graphic-properties style:wrap="dynamic" style:number-wrapped-paragraphs="no-limit" style:vertical-pos="from-top" style:vertical-rel="paragraph" style:horizontal-pos="right" style:horizontal-rel="paragraph"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form:form form:name="FormHeader" form:apply-filter="true" form:method="post" form:control-implementation="ooo:com.sun.star.form.component.Form" office:target-frame="" xlink:href="file:///../sebina/catalogazione/D_INV_GES.do%3FcambioBiblioteca=S"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si di laurea depositate presso la Biblioteca Trisi</text:p>
      <text:p text:style-name="P13"/>
      <text:p text:style-name="P13"/>
      <text:p text:style-name="P13"/>
      <text:p text:style-name="P13">Antonellini Alessandro</text:p>
      <text:p text:style-name="P17">Le potenzialità del turismo collinare. Il caso dell’Appennino imolese</text:p>
      <text:p text:style-name="P15">Relatore: Prof. Maurizio Sobrero</text:p>
      <text:p text:style-name="P15">Università degli studi di Bologna. Facoltà di Economia, aa. 2003/2004</text:p>
      <text:p text:style-name="P15"/>
      <text:p text:style-name="P15">“Il territorio collinare e montano, storicamente, è stato per le stesse comunità locali, luogo difficile e ostico: ha rappresentato un peso, un freno, una penalizzazione allo sviluppo e alla crescita.</text:p>
      <text:p text:style-name="P15">Oggi si può invece affermare, nell’esplosione dei cambiamenti socio–economici, per i nuovi modelli di vita e le aspirazioni che essi producono, che le cose stanno rapidamente cambiando.</text:p>
      <text:p text:style-name="P15">Il territorio montano–collinare è già una risorsa e ha in sé potenzialità ed opportunità grandi”</text:p>
      <text:p text:style-name="P12"/>
      <text:p text:style-name="P12">Antonellini Anna</text:p>
      <text:p text:style-name="P17">Pascoli professore a Bologna</text:p>
      <text:p text:style-name="P15">Relatore: Prof. Veglia Marco</text:p>
      <text:p text:style-name="P15">Università degli studi di Bologna. Facoltà di Lettere e Filosofia, aa. 2002/2003</text:p>
      <text:p text:style-name="P15"/>
      <text:p text:style-name="P15">La tesi affronta, nella prima parte del suo elaborato, gli anni in cui Pascoli fu titolare della cattedra di Letteratura italiana presso la Facoltà di Lettere e Filosofia dell’Università di Bologna.</text:p>
      <text:p text:style-name="P15">In una seconda parte viene focalizzata l’attenzione sulla storia e la struttura del Corso di perfezionamento per maestri, sul tipo di formazione degli studenti ammessi e sulle loro carriere, sul Corso visto da studenti e docenti. Nel capitolo finale sono trattati invece i temi che il professor Pascoli affrontava nel corso delle sue lezioni</text:p>
      <text:p text:style-name="P15"/>
      <text:p text:style-name="P11">Babini Vera</text:p>
      <text:p text:style-name="P16">I musicisti Malerbi di Lugo.</text:p>
      <text:p text:style-name="P14">Relatore: Prof. Giuseppe Vecchi. </text:p>
      <text:p text:style-name="P14">Università degli studi di Bologna. Facoltà di Magistero, AA 1969-70</text:p>
      <text:p text:style-name="P11"/>
      <text:p text:style-name="P5">La tesi sostiene la vocazione antropologica della Romagna per la musica e il canto, e velatamente collega l’opera di Gioacchino Rossini, caratterizzata da una spiccata gioiosità e corposità, all’influenza di tale caratteristica. Accanto a un profilo storico di Lugo dal quindicesimo secolo all’epoca dei Malerbi, viene riportata la biografia dei due musicisti lughesi e viene descritto il rapporto di questi con il Rossini. Completano l’opera le analisi di alcune composizioni di Giuseppe e Luigi Malerbi.</text:p>
      <text:p text:style-name="P6"/>
      <text:p text:style-name="P6">Bacchilega Davide</text:p>
      <text:p text:style-name="P17">Simulacri di gioventù – La costruzione dell’Audience secondo Italia1</text:p>
      <text:p text:style-name="P15">Relatore: Prof. Renato Stella</text:p>
      <text:p text:style-name="P15">Università degli studi di Padova. Facoltà di Lettere e Filosofia. Facoltà di Scienze Politiche, aa. 2002/2003</text:p>
      <text:p text:style-name="P15"/>
      <text:p text:style-name="P15">“Di che pubblico parlano i conduttori di programmi di intrattenimento, i giornalisti dei TG, i responsabili dei palinsesti o i dirigenti marketing delle reti televisive? Chi è ”il nostro pubblico”, più o meno affezionato, con il quale si instaura una relazione di fedeltà e soprattutto grazie al quale si vincono le battaglie Auditel?”</text:p>
      <text:p text:style-name="P15">La tesi affronta uno studio sulla costituzione del pubblico televisivo, in particolare modo, della rete televisiva di Italia1.</text:p>
      <text:p text:style-name="P12"/>
      <text:p text:style-name="P11">Bacchini Marina</text:p>
      <text:p text:style-name="P3"><text:span text:style-name="T5">Il </text:span><text:span text:style-name="T2">Rationarium vitae</text:span><text:span text:style-name="T5"> di Giovanni da Ravenna. Studi e ricerche.</text:span></text:p>
      <text:p text:style-name="P14">Relatore: Prof. Giuseppe Vecchi. </text:p>
      <text:p text:style-name="P14">Università degli studi di Bologna. Facoltà di Magistero, AA 1966-67</text:p>
      <text:p text:style-name="P14"/>
      <text:p text:style-name="P5"><text:soft-page-break/>Questo studio presenta la trascrizione completa, in latino, del Rationarium vitae, manoscritto di Giovanni da Ravenna, conservato oggi alla Bodleian Library di Oxford in Inghilterra. L’opera presa in esame è un documento autobiografico originale e unico nella produzione umanistica, dove lo scrittore manifesta, senza veli ed in forma spesso brutale, la verità sulla propria esistenza.</text:p>
      <text:p text:style-name="P11"/>
      <text:p text:style-name="P11">Baldassari Silvano</text:p>
      <text:p text:style-name="P16">Evoluzione dell’ assetto idrografico del territorio di Bagnacavallo in epoca moderna.</text:p>
      <text:p text:style-name="P14">Relatore: Prof. Luigi Varani.</text:p>
      <text:p text:style-name="P14">Università degli studi di Bologna. Facoltà di Magistero, AA 1975-76</text:p>
      <text:p text:style-name="P14"/>
      <text:p text:style-name="P5">La tesi esamina alcuni aspetti e problemi principali relativi all'evoluzione dell'assetto idrografico di Bagnacavallo, lungo un ampio arco di tempo che ha inizio con le prime opere di bonifica, avvenute in epoca romana, per concludersi con i lavori più significativi e risolutivi, avvenuti tra il ‘600 e ‘700, con il supporto dei carteggi specifici.</text:p>
      <text:p text:style-name="P5">In chiusura è proposta una descrizione dei progetti riguardanti la costruzione del Canale Naviglio e delle difficoltà incontrate prima della sua realizzazione.</text:p>
      <text:p text:style-name="P11"/>
      <text:p text:style-name="P11">Baldini Enrico</text:p>
      <text:p text:style-name="P16">La stampa periodica fascista a Ravenna (gennaio 1921 - gennaio 1925).</text:p>
      <text:p text:style-name="P14">Relatore: Prof. Vittorio Paolucci. </text:p>
      <text:p text:style-name="P14">Università degli studi di Urbino. Facoltà di Magistero, AA 1998-99</text:p>
      <text:p text:style-name="P14"/>
      <text:p text:style-name="P5">In un periodo di relativa libertà di stampa, negli anni immediatamente successivi alla fine della prima guerra mondiale, in Italia un giornale poteva offrire un quadro abbastanza onesto ed oggettivo della situazione reale del paese? La tesi sostiene che la stampa veniva usata soprattutto come mezzo propagandistico e propone il caso di Ravenna, della quale vengono inoltre analizzate le origini, la diffusione e il consolidamento del pensiero fascista.</text:p>
      <text:p text:style-name="P11"/>
      <text:p text:style-name="P11">Baldini Mario</text:p>
      <text:p text:style-name="P16">Progetto e realizzazione di un rigeneratore pcm.</text:p>
      <text:p text:style-name="P14">Relatore: Prof. Ing. Leonardo Calandrino, Dott. Ing. Giuliano Canovai. </text:p>
      <text:p text:style-name="P14">Università degli studi di Bologna. Facoltà di Ingegneria, AA 1973-74</text:p>
      <text:p text:style-name="P14"/>
      <text:p text:style-name="P5">La tesi analizza il sistema Pcm, sistema di trasmissione digitale a basso costo economico, che permette di codificare un messaggio in un segnale, che può essere rigenerato invece che amplificato in ogni ripetitore, consentendo di non accumulare il rumore, come invece accadeva nei sistemi di tipo analogico, e di operare con un rapporto segnale-rumore molto inferiore.</text:p>
      <text:p text:style-name="P11"/>
      <text:p text:style-name="P11">Bandini Enza</text:p>
      <text:p text:style-name="P16">Sidney Sonnino e la I° Guerra Mondiale.</text:p>
      <text:p text:style-name="P14">Relatore: Prof. Umberto Marcelli. </text:p>
      <text:p text:style-name="P14">Università degli studi di Bologna. Facoltà di Lettere e Filosofia, AA 1968-69</text:p>
      <text:p text:style-name="P14"/>
      <text:p text:style-name="P5">Un breve accenno alla cultura degli ultimi decenni dell'Ottocento e dei primi del Novecento introduce la figura di Sidney Sonnino, negli anni che precedettero la sua ascesa al Ministero degli Esteri.</text:p>
      <text:p text:style-name="P5">La tesi affronta poi gli anni compresi tra il novembre del 1914 il giugno del 1919, anni fondamentali in cui Sonnino riuscì a guidare il dicastero più importante e più difficile del Governo italiano.</text:p>
      <text:p text:style-name="P11"/>
      <text:p text:style-name="P11">Barbone Annabella</text:p>
      <text:p text:style-name="P16">La chanson de geste fierabras e "el cantare di fierabraccia et ulivieri".</text:p>
      <text:p text:style-name="P14">Relatore: Prof. R. M. Ruggieri. </text:p>
      <text:p text:style-name="P14">Istituto pareggiato universitario di Magistero, Roma, AA 1963-64</text:p>
      <text:p text:style-name="P14"/>
      <text:p text:style-name="P5"><text:soft-page-break/>Dopo la distruzione di Roma, Carlo Magno riunisce i suoi baroni a Marimonda, in Spagna, per riconquistare le reliquie della Passione di Cristo rubate dai saraceni.</text:p>
      <text:p text:style-name="P5">Fierabans è un saraceno, dalle notevoli proporzioni fisiche, che sfida a duello i paladini francesi.</text:p>
      <text:p text:style-name="P5">Lo scontro tra Fierabans e Olivieri, veterano dell'esercito franco, genera un racconto ricco di combattimenti e di storie fantastiche.</text:p>
      <text:p text:style-name="P5">Tutto il racconto è accompagnato da un'analisi dettagliata del testo e del suo protagonista.</text:p>
      <text:p text:style-name="P11"/>
      <text:p text:style-name="P11">Battaglia Antonella</text:p>
      <text:p text:style-name="P16">Terza età, centri ricreativo culturali. Per una lettura pedagocico/sociale.</text:p>
      <text:p text:style-name="P14">Relatore: Prof. Bartolomeo Bellanova. </text:p>
      <text:p text:style-name="P14">Università degli studi di Bologna. Facoltà di Scienze della Formazione, AA 1996-97</text:p>
      <text:p text:style-name="P14"/>
      <text:p text:style-name="P14">Oggigorno, i bisogni emergenti della terza età tendono a modificare l’immagine tradizionale dell’anziano, considerato non più come un soggetto solo e bisognoso di cura. Questa tesi cerca di dare una lettura pedagogica della terza età, cercando di valorizzare le risorse ‘naturali’ degli anziani e promuovere, di conseguenza, una loro dimensione comunicativa, identificata nel centro sociale.</text:p>
      <text:p text:style-name="P14">L’analisi viene affettuata attraverso l’esperienza diretta del centro sociale ricreativo-culturale “Il Tondo” di Lugo.</text:p>
      <text:p text:style-name="P11"/>
      <text:p text:style-name="P11">Bernabè M. Giovanna</text:p>
      <text:p text:style-name="P16">Francesco Balilla Pratella e la sua attività di compositore.</text:p>
      <text:p text:style-name="P14">Relatore: Prof. Mario Baroni. </text:p>
      <text:p text:style-name="P14">Università degli studi di Bologna. Facoltà di Magistero, AA 1979-80</text:p>
      <text:p text:style-name="P14"/>
      <text:p text:style-name="P5">Lo studio delle avanguardie storiche del Novecento porta inevitabilmente, in campo musicale, alla riscoperta del compositore e sinfonista Francesco Balilla Pratella, passato alla storia soprattutto come autore di “cante” popolari romagnole e come studioso dell'arte e del folclore. La tesi mette in risalto i momenti salienti della sua vita, accentuando la sua attività di compositore durante il movimento futurista e approfondendo la sua conoscenza con un'ampia analisi del contesto storico-culturale che lo circondava.</text:p>
      <text:p text:style-name="P11"/>
      <text:p text:style-name="P12">Bertelè Anna Maria</text:p>
      <text:p text:style-name="P17">Verso un Museo della Città di Lugo di Romagna</text:p>
      <text:p text:style-name="P15">Relatore: Prof, Nicola Santopuoli</text:p>
      <text:p text:style-name="P15">Università degli Studi di Roma “La Sapienza”. Scuola di Specializzazione in Restauro dei Monumenti, aa. 2006/2007</text:p>
      <text:p text:style-name="P15"/>
      <text:p text:style-name="P15"><text:span text:style-name="T8">“Verso un Museo della Città di Lugo di Romagna”: questo il titolo dell</text:span>a ricerca pensata come un concorso di idee bandito dal Comune locale per la realizzazione di un Museo della Città.</text:p>
      <text:p text:style-name="P15">La ricerca è stata suddivisa in tre parti: una introduzione storica, una parte di indicazioni progettuali e una terza parte sulla conservazione e valorizzazione del patrimonio culturale locale, con particolare riguardo a quello storico e archeologico.</text:p>
      <text:p text:style-name="P27"/>
      <text:p text:style-name="P11">Boglioni Francesco</text:p>
      <text:p text:style-name="P16">La figura di Gregorio Ricci Curbastro e il suo contributo alla teoria della relatività.</text:p>
      <text:p text:style-name="P14">Relatore: Prof. Giorgio Dragoni, Correlatore: Prof. Roberto Balbinot. </text:p>
      <text:p text:style-name="P14">Università degli studi di Bologna. Facoltà di Scienze matematiche, fisiche e naturali, AA 1995-96</text:p>
      <text:p text:style-name="P14"/>
      <text:p text:style-name="P5">Se è stato possibile ad Albert Einstein formalizzare la Teoria della Relatitività Generale, è stato grazie al calcolo differenziale assoluto ideato dal matematico G. Ricci Curbastro, nato a Lugo di Romagna nel 1853.</text:p>
      <text:p text:style-name="P5">Nonostante la straordinaria importanza della sua scoperta, la figura di Ricci Curbastro è sempre stata trascurata e soggetta a malintesi. Questa tesi si propone di far luce sul meccanismo che negò il successo al matematico romagnolo e di dimostrare la presenza della sua scoperta all'interno della Teoria della Relatività.</text:p>
      <text:p text:style-name="P11"/>
      <text:p text:style-name="P11">Boldrini Clelia</text:p>
      <text:p text:style-name="P16"><text:soft-page-break/>La chiesa dell’Ascensione nei pressi di Lugo.</text:p>
      <text:p text:style-name="P14">Relatore: Prof. Walter Fontana. </text:p>
      <text:p text:style-name="P14">Università degli studi di Urbino. Scuola di perfezionamento in storia dell’arte, AA 1986-87</text:p>
      <text:p text:style-name="P14"/>
      <text:p text:style-name="P5">Dopo una breve introduzione sulla storia del territorio lughese, la tesi passa ad analizzare dettagliatamente la Chiesa d'Ascensione, esaminandone le caratteristiche stilistiche e formali relative all’architettura interna ed esterna e agli affreschi superstiti, probabilmente di scuola romagnola del sec. XVI, collocati sia nella chiesa, sia nel vecchio oratorio, oggi divenuto, a seguito dei rimaneggiamenti, sagrestia. L’analisi prende in considerazione anche i restauri, non sempre ortodossi, cui è stata sottoposta la pieve nel corso dei secoli. </text:p>
      <text:p text:style-name="P11"/>
      <text:p text:style-name="P11">Boldrini Clelia</text:p>
      <text:p text:style-name="P16">L’amministrazione comunale di Lugo durante la I° Guerra Mondiale.</text:p>
      <text:p text:style-name="P14">Relatore: Prof. Aldo Berselli. </text:p>
      <text:p text:style-name="P14">Università degli studi di Bologna. Facoltà di Magistero, AA 1973-74</text:p>
      <text:p text:style-name="P14"/>
      <text:p text:style-name="P5">Negli anni compresi tra il 1914 ed il 1918, il Comune di Lugo fu guidato da un’amministrazione clerico - moderata.</text:p>
      <text:p text:style-name="P5">I moderati salivano al potere in un momento particolarmente difficile a causa sia delle scarse disponibilità finanziarie sia della guerra in corso. La tesi esamina il tentativo dell’amministrazione di risanare il deficit tramite il contenimento delle spese, tentando di attuare e di portare a termine solo quelle opere di cui il bilancio poteva sostenere l’onere. </text:p>
      <text:p text:style-name="P5">I moderati diressero il Comune di Lugo fino al 1920; due anni dopo l’amministrazione passò nelle mani di un Consiglio Comunale Fascista, segnando la fine della democrazia e dell'autonomia locale.</text:p>
      <text:p text:style-name="P11"/>
      <text:p text:style-name="P11">Boldrini Clelia</text:p>
      <text:p text:style-name="P16">La resistenza nel territorio di Lugo.</text:p>
      <text:p text:style-name="P14">Relatore: Prof. Paolo Giannotti. </text:p>
      <text:p text:style-name="P14">Università degli studi di Urbino. Facoltà di Magistero, AA 1979-80 </text:p>
      <text:p text:style-name="P14"/>
      <text:p text:style-name="P5">La resistenza armata nella zona del territorio lughese ha avuto il proprio centro d'attività in particolare nelle campagne. L’aspetto della lotta al fascismo è stato giustificato dalla presenza di una popolazione prevalentemente di estrazione contadina e operaia, essendo Lugo una zona ad economia prevalentemente agricola.</text:p>
      <text:p text:style-name="P5">La tesi propone un quadro dettagliato per dimostrare come operai e contadini, ma anche borghesi, parteciparono uniti alla lotta per la liberazione. </text:p>
      <text:p text:style-name="P11"/>
      <text:p text:style-name="P11">Bordini Gabriele</text:p>
      <text:p text:style-name="P16">Società di mutuo soccorso fra gli operai di Lugo (1861 - 1871).</text:p>
      <text:p text:style-name="P14">Relatore: Prof. Aldo Berselli. </text:p>
      <text:p text:style-name="P14">Università degli studi di Bologna. Facoltà di Magistero, AA 1975-76</text:p>
      <text:p text:style-name="P14"/>
      <text:p text:style-name="P5">Le società di mutuo soccorso furono le prime forme di organizzazione moderna con il compito istituzionale di offrire assistenza esercitata per mezzo della solidarietà.</text:p>
      <text:p text:style-name="P5">A Lugo l’attività vera e propria della società ha inizio nel maggio del 1862 e si propone di assicurare un sussidio ai propri soci, in caso di malattia o di vecchiaia e di promuovere l’educazione e la cultura.</text:p>
      <text:p text:style-name="P5">La tesi analizza l’esempio di Lugo, che verrà seguito nelle frazioni del comune, nelle città e paesi limitrofi e non da ultimo darà vita, nel 1871, alla sezione femminile della Società Operaia, a dimostrazione di una continua ricerca di nuovi orizzonti entro cui svolgere la propria attività a favore del mondo operaio.</text:p>
      <text:p text:style-name="P11"/>
      <text:p text:style-name="P11">Bordini Luigi</text:p>
      <text:p text:style-name="P16">Gli ordinamenti politico-amministrativi e le classi sociali a Lugo nel secolo XVIII.</text:p>
      <text:p text:style-name="P14">Relatore: Prof. Umberto Marcelli. </text:p>
      <text:p text:style-name="P14">Università degli studi di Bologna. Facoltà di Lettere e Filosofia, AA 1976-77</text:p>
      <text:p text:style-name="P14"/>
      <text:p text:style-name="P3"><text:soft-page-break/><text:span text:style-name="T1">Nel ‘700 Lugo raggiunse il suo massimo splendore in campo politico, sociale, economico, culturale ed artistico, aggiudicandosi così il ruolo di “capitale della Romagnola”, cioè di</text:span><text:span text:style-name="T3"> </text:span><text:span text:style-name="T1">quella parte di Romagna che è attraversata dal corso inferiore dei fiumi Senio e Santerno.</text:span></text:p>
      <text:p text:style-name="P5">Analizzando gli ordinamenti amministrativi ed esaminando le componenti sociali della città dell’epoca, la tesi cerca di mettere in evidenza chi deteneva il potere politico ed economico, quali erano le classi sociali e quale la loro consistenza numerica ed economica.</text:p>
      <text:p text:style-name="P11"/>
      <text:p text:style-name="P13">Boschi Angela</text:p>
      <text:p text:style-name="P18">Reinterpretazione dell’iconografia di Giovanni Battista nella pittura di retaggio bizantino in Italia: i cicli narrativi</text:p>
      <text:p text:style-name="P21">Relatore: Prof.ssa Clementina Rizzardi</text:p>
      <text:p text:style-name="P21">Università degli Studi di Bologna. Facoltà di Lettere e Filosofia, aa. 1999/2000</text:p>
      <text:p text:style-name="P21"/>
      <text:p text:style-name="P21">“Giovan Battista occupa un ruolo primario nell’iconografia e nel culto cristiano, essendo l’unico tra i santi di cui si festeggia sia la natività che il giorno della morte: onore condiviso soltanto con Gesù e con la Vergine.</text:p>
      <text:p text:style-name="P21">A lui sono consacrate numerose chiese, cattedrali e battisteri e diverse città lo venerano come patrono.”</text:p>
      <text:p text:style-name="P21">Partendo dal ruolo fondamentale che il Battista ha ricoperto nell’arte figurativa cristiana, vengono presi in esame i vari episodi della sua vita per analizzarne la resa iconografica nell’Oriente bizantino e in Italia.</text:p>
      <text:p text:style-name="P27"/>
      <text:p text:style-name="P22">Bravetti Romina</text:p>
      <text:p text:style-name="P17">Francesco Malaguzzi Valeri fondatore e direttore della rivista “Cronaca d’Arte” (1924 – 1928)</text:p>
      <text:p text:style-name="P15">Relatore: Prof.ssa Marinella Pigozzi</text:p>
      <text:p text:style-name="P15">Università degli Studi di Bologna. Facoltà di Lettere e Filosofia, aa. 1999/2000</text:p>
      <text:p text:style-name="P15"/>
      <text:p text:style-name="P15">Francesco Malaguzzi Valeri visse e lavorò a Bologna tra la fine dell’Ottocento e l’inizio del Novecento.</text:p>
      <text:p text:style-name="P15">La sua attività e i suoi scritti rispecchiarono i mutamenti ideologici, sociali e culturali, che caratterizzarono il passaggio tra i due secoli.</text:p>
      <text:p text:style-name="P15">Il suo lavoro anche se metodologicamente non sempre scrupoloso, divenne attento e preciso quando fondò e diresse la rivista bimestrale “Cronache d’Arte” e quando creò il Museo d’Arte Industriale Davia Bargellini, per raccogliere oggetti d’arte applicata e curiosità della vecchia Bologna.</text:p>
      <text:p text:style-name="P15">L’impegno per la divulgazione delle “bellezze artistiche” lo accompagnò fino alla morte ed infatti, poco prima di morire, nel 1928, diede vita ad una nuova sezione all’interno della rivista “Cronache d’Arte”, dedicata alle ville ed ai palazzi bolognesi.</text:p>
      <text:p text:style-name="P27"/>
      <text:p text:style-name="P11">Bravi Viviana</text:p>
      <text:p text:style-name="P16">Istruzione e cultura nella storia della emancipazione femminile tra ’800 e ’900.</text:p>
      <text:p text:style-name="P14">Relatore: Prof. Aldo Berselli. </text:p>
      <text:p text:style-name="P14">Università degli studi di Bologna. Facoltà di Magistero, AA 1982-83</text:p>
      <text:p text:style-name="P14"/>
      <text:p text:style-name="P5">In Inghilterra e in Francia, il femminismo era già attivo in pieno Settecento e, ai primi dell’Ottocento, il fenomeno era ormai vistosissimo. In Italia invece i primi movimenti femministi ebbero matrice borghese e non coinvolsero le masse fino alla fine del XIX secolo.</text:p>
      <text:p text:style-name="P5">La tesi documenta quanto difficile fosse l’affermazione della donna in un paese dove la rivoluzione industriale aveva tardato ad arrivare e dove il diritto all’istruzione era destinato solo e unicamente al sesso maschile. </text:p>
      <text:p text:style-name="P11"/>
      <text:p text:style-name="P11">Brunori Elena</text:p>
      <text:p text:style-name="P16">Jules Romains: Knock, un eroe della modernità.</text:p>
      <text:p text:style-name="P14">Relatore: Prof. ssa Carminella Biondi. </text:p>
      <text:p text:style-name="P14">Università degli studi di Bologna. Facoltà di Lingue e Letterature Straniere, AA 1999-2000</text:p>
      <text:p text:style-name="P14"/>
      <text:p text:style-name="P5">La tesi analizza sotto il profilo tematico e strutturale la più importante piece teatrale (la prima stesura è datata 1923) del commediografo francese Jules Romains, evidenziandone la modernità e la sostanziale <text:soft-page-break/>attualità anche nel contesto contemporaneo. Vengono studiati struttura, contenuti, risvolti sociologici ed estetica della piece, nonché la fortuna in Francia e all’estero e le trasposizioni dell’opera nel cinema, televisione e fumetti, dalla prima rappresentazione ai giorni nostri.</text:p>
      <text:p text:style-name="P11"/>
      <text:p text:style-name="P12">Bucci Alberto</text:p>
      <text:p text:style-name="P17">Alcuni aspetti dell’opera fisico-matematica di Gregorio Ricci Curbastro</text:p>
      <text:p text:style-name="P15">Relatore: Prof. Giorgio Dragoni</text:p>
      <text:p text:style-name="P15">Università degli studi di Bologna. Facoltà di Scienze Matematiche, Fisiche e Naturali, aa. 1995/1996</text:p>
      <text:p text:style-name="P15"/>
      <text:p text:style-name="P15">“La tesi che viene presentata è di carattere storico, e si propone di esporre in maniera organica ed esaustiva tutti quegli aspetti dell’opera fisico–matematica di Gregorio Ricci Curbastro, matematico lughese vissuto dal 1853 al 1925, che sono direttamente legati allo sviluppo della fisica e dei suoi metodi matematici. E' noto che Ricci Curbastro fu l'ideatore del cosiddetto Calcolo Differenziale Assoluto [...], Non altrettanto noto è invece cosa sia precisamente il Calcolo Differenziale Assoluto, né quali fossero le intenzioni, le ricerche e le applicazioni iniziali del suo autore a vari problemi di fisica matematica; e quindi quale <text:s/>sia stato l'effettivo contributo scientifico <text:s/>[...] ”</text:p>
      <text:p text:style-name="P12"/>
      <text:p text:style-name="P12">Caccìa Andrea</text:p>
      <text:p text:style-name="P17">La cooperativa edile ITER di Lugo (1975 – 2000)</text:p>
      <text:p text:style-name="P15">Relatore: Prof. Fiorenzo Landi</text:p>
      <text:p text:style-name="P15">Università degli Studi di Bologna. Facoltà di Lettere e Filosofia, aa. 2001/2002</text:p>
      <text:p text:style-name="P15"/>
      <text:p text:style-name="P15">La cooperazione come fenomeno storico ha una storia relativamente breve, eppure straordinariamente varia.</text:p>
      <text:p text:style-name="P21">L’ITER <text:s/>rappresenta un esempio significativo della trasformazione che ha caratterizzato <text:s/>l’istituto cooperativo in generale. <text:s/>Si tratta di un vasto processo di ripensamento e di trasformazione che ha avuto un primo inizio già negli anni Settanta. <text:line-break/>Negli ultimi decenni la cooperazione si è evoluta molto più che nel resto della sua storia. Oggi ITER è conosciuta a livello nazionale e dal 2001 gestisce cantieri in tutta Italia.</text:p>
      <text:p text:style-name="P12"/>
      <text:p text:style-name="P11">Capelli Serena, Montanari Eva, Vincenzi Elena</text:p>
      <text:p text:style-name="P16">Analisi per parametri del Teatro Rossini di Lugo.</text:p>
      <text:p text:style-name="P14">Relatore: Prof. A.Stocchetti. </text:p>
      <text:p text:style-name="P14">Università degli studi di Firenze. Facoltà di Architettura, AA 1986-87</text:p>
      <text:p text:style-name="P14"/>
      <text:p text:style-name="P5">Il teatro detto “all’italiana” nasce dalle piazze, dagli allestimenti costruiti nei luoghi pubblici in occasione di giostre, tornei, manifestazioni, dove i partecipanti contemporaneamente interagivano con gli attori.</text:p>
      <text:p text:style-name="P5">Anche l’invenzione dei palchi deriva dagli apparati allestiti sulle pubbliche piazze e servivano a proteggere i notabili delle città e a distinguerli socialmente.</text:p>
      <text:p text:style-name="P5">In questa ricerca si tenta di offrire una lettura “parametrica” del Teatro Rossini di Lugo, nella sua essenza di spazio creato per gli uomini, inserito in un ambiente ben definito e caratterizzato.</text:p>
      <text:p text:style-name="P5"/>
      <text:p text:style-name="P12">Capucci Roberta</text:p>
      <text:p text:style-name="P17">Le associazioni di volontariato tra esperienze e progettualità istituzionali. Presentazione ed illustrazione di alcune realtà territoriali nella Provincia di Ravenna.</text:p>
      <text:p text:style-name="P15">Relatore: Prof. Luigi Guerra</text:p>
      <text:p text:style-name="P15">Università degli Studi di Bologna. Facoltà di Scienze della Formazione, aa. 2002/2003</text:p>
      <text:p text:style-name="P15"/>
      <text:p text:style-name="P15">“Sono in aumento le organizzazioni di volontariato che si occupano del tempo libero, di attività ricreative e culturali fra le più diverse. Questo perché è cresciuto da parte delle persone la voglia di approfondire conoscenze, dividere momenti di svago, sviluppare interessi attraverso la condivisione di esperienze di gruppo. Vi sono infatti associazioni di volontariato che rivolgono il proprio interesse a favore di attività culturali e sportive.”</text:p>
      <text:p text:style-name="P15">La tesi offre uno spaccato del mondo delle organizzazioni no profit ed in particolare delle associazioni di volontariato nella provincia di Ravenna.</text:p>
      <text:p text:style-name="P15"><text:soft-page-break/></text:p>
      <text:p text:style-name="P12">Caroli Cristina</text:p>
      <text:p text:style-name="P17">Un periodico repubblicano a Lugo: “la Vedetta” 1892 – 1995</text:p>
      <text:p text:style-name="P15">Relatore: Prof. Lorenzo Baldacchini</text:p>
      <text:p text:style-name="P15">Università degli studi di Bologna. Facoltà di Conservazione dei Beni Culturali, aa. 1999/2000</text:p>
      <text:p text:style-name="P15"/>
      <text:p text:style-name="P15">“Il giornale, come afferma Walter Barton, è oggi veicolo di notizie, domani è carta da pacchi, ma dopodomani è un pezzo di storia delle civiltà”</text:p>
      <text:p text:style-name="P21">Per tale motivo le raccolte di pubblicazione periodiche assumono una particolare importanza all’interno della biblioteca che le ospita: è questo il caso de “la Vedetta”, un periodico locale lughese che ricopre un arco di anni notevole (nasce nel 1892 e cessa nel 1995) e che si presenta come una fonte importante per la ricostruzione della storia locale.”</text:p>
      <text:p text:style-name="P12"/>
      <text:p text:style-name="P11">Cavina Enrica</text:p>
      <text:p text:style-name="P8">Cultura e fascismo. La Terza pagina de La Santa Milizia. </text:p>
      <text:p text:style-name="P4">Università degli studi di Bologna. Facoltà di Lettere e Filosofia, AA 1997-98</text:p>
      <text:p text:style-name="P4">Relatore: Prof. Luciano Casali</text:p>
      <text:p text:style-name="P4"/>
      <text:p text:style-name="P5">I giornali, durante il Ventennio, costituiscono realmente una piatta monotonia, oppure dietro l'obbedienza alle veline, <text:s/>esistita una vivacità, una diversificazione anche notevole fra le varie testate?</text:p>
      <text:p text:style-name="P5">Lo studio condotto da Enrica Cavina su “La Santa Milizia” ha evidenziato come questo giornale seppe diventare, nella seconda metˆ degli anni trenta, palestra e luogo di incontro intellettuale da cui uscirono sia futuri dirigenti della Resistenza che uomini della Repubblica sociale italiana. La ricerca, che ha ampiamente utilizzato le carte dell'archivio di Stato, svela alcuni elementi di un intreccio nazionale che vede coinvolti personaggi del calibro di Fidia Gambetti, Davide Lajolo, Pietro Ingrao. </text:p>
      <text:p text:style-name="P12"/>
      <text:p text:style-name="P12">Compagnoni Walter</text:p>
      <text:p text:style-name="P17">Attualità politica degli “Elementi di diritto costituzionale democratico” di Giuseppe Compagnoni</text:p>
      <text:p text:style-name="P23">(Lugo 1754 – Milano 1833)</text:p>
      <text:p text:style-name="P24">Kensington University, Doctorate in Political Science, Academic Year 1989</text:p>
      <text:p text:style-name="P15">“Questa ricerca parte dal 1797, data di pubblicazione degli “Elementi di diritto Costituzionale Democratico” di Giuseppe Compagnoni; periodo storico, in cui la società politica era quella del tempo delle Repubbliche Cispadana e Cisalpina, per arrivare alla società politica di oggi, ossia un confronto tra il diritto costituzionale di allora con il diritto costituzionale di oggi.”</text:p>
      <text:p text:style-name="P12"/>
      <text:p text:style-name="P11">Cortesi Daniela</text:p>
      <text:p text:style-name="P16">Le pievi nella Diocesi di Ravenna.</text:p>
      <text:p text:style-name="P14">Relatore: Prof. Andrea Zanotti. </text:p>
      <text:p text:style-name="P14">Università degli studi di Bologna. Facoltà di Giurisprudenza, AA 1990-91</text:p>
      <text:p text:style-name="P14"/>
      <text:p text:style-name="P5">Prendendo in considerazione la singolare posizione geografica di Ravenna e le vicende storiche che hanno caratterizzato la Romagna e più generalmente l’Italia settentrionale, la tesi vuole trattare la nascita, l’evoluzione, la disgregazione, nonché l’organizzazione dell’antica Chiesa battesimale, la “pieve”.</text:p>
      <text:p text:style-name="P5">Dopo un esame vero e proprio dell’organizzazione giuridica di questa fondamentale struttura ecclesiastica, s'indagano le singole pievi appartenute alla diocesi di Ravenna, soffermandosi sulle caratteristiche di due tra le principali della provincia ravennate: S. Giorgio d’Argenta e S. Pietro in Sylvis presso Bagnacavallo. </text:p>
      <text:p text:style-name="P11"/>
      <text:p text:style-name="P11">Cortesi Marina</text:p>
      <text:p text:style-name="P16">Sviluppo urbanistico di Lugo e edilizia del settecento.</text:p>
      <text:p text:style-name="P14">Relatore: Prof. Anna Maria Matteucci. </text:p>
      <text:p text:style-name="P14">Università degli studi di Bologna. Facoltà di Magistero, AA 1970-71</text:p>
      <text:p text:style-name="P14"/>
      <text:p text:style-name="P5"><text:soft-page-break/>Nel XVIII secolo, Lugo raggiunse l’apice della propria prosperità economica e soprattutto assunse, in seguito ad importanti provvedimenti urbanistici e a vaste imprese edilizie, una particolare fisionomia che ancora oggi la caratterizza.</text:p>
      <text:p text:style-name="P5">Lunghe e spaziose vie collegarono gli antichi borghi (Brozzi, S. Maria, Codalunga, S. Francesco), sorti attorno al castello e furono costruiti importanti edifici come il Pavaglione, la chiesa del Carmine, l’Ospedale degli Infermi, il Collegio Trisi, il Teatro e la chiesa di San Francesco.</text:p>
      <text:p text:style-name="P11"/>
      <text:p text:style-name="P11">Cortesi Raffaele</text:p>
      <text:p text:style-name="P16">Opposizione sociale al fascismo e ricostituzione della Camera Confederale del Lavoro di Ravenna.</text:p>
      <text:p text:style-name="P14">Relatore: Prof. Luigi Lotti. </text:p>
      <text:p text:style-name="P14">Università degli studi di Firenze. Facoltà di Scienze Politiche, AA 1982-83</text:p>
      <text:p text:style-name="P14"/>
      <text:p text:style-name="P5">La tesi ripercorre gli atti che portarono alla ricostruzione della Camera Confederale del lavoro di Ravenna, per approfondire l’intreccio fra la ricostruzione dell’organizzazione sindacale e le lotte sociali sviluppatesi durante il fascismo, e verificare il collegamento esistente con le vicende nazionali, a partire dal Patto di Roma.</text:p>
      <text:p text:style-name="P5">La Camera del lavoro e gli altri organismi di classe si vennero ricostituendo in conformità ad una fusione di tre processi: la ripresa della lotta antifascista come lotta anticapitalista di massa, guidata dal proletariato urbano o rurale; la disgregazione del sistema sindacale corporativo fascista; l’azione d'orientamento e la presenza di quadri politicizzanti antifascisti legati prevalentemente al partito Comunista.</text:p>
      <text:p text:style-name="P5">Il luogo privilegiato della riaggregazione antifascista fu il terreno politico, con la forte carica ideologica ed il rigore morale immessovi in primo luogo dai militanti comunisti che risultarono determinanti ai fini delle grandi rivolte operaie e contadine del ’43 e del ’44.</text:p>
      <text:p text:style-name="P5">La ricostruzione dell’organizzazione sindacale prese come punto di partenza le lotte di classe condotte dal proletariato ravennate, che si svolsero all’inizio del secolo: la Resistenza, in questo quadro si configurò come parte ed episodio di quella lotta .</text:p>
      <text:p text:style-name="P11"/>
      <text:p text:style-name="P12">Costa Matteo</text:p>
      <text:p text:style-name="P17">La via Faentina da Faenza a Firenze</text:p>
      <text:p text:style-name="P15">Relatore: Prof. Pier Luigi dall’Aglio</text:p>
      <text:p text:style-name="P15">Università degli studi di Bologna. Facoltà di Lettere e Filosofia, aa. 2002/2003</text:p>
      <text:p text:style-name="P15"/>
      <text:p text:style-name="P15">“Il percorso dell’antica via Faentina da Faenza a Firenze si snoda attraverso le valli Del Lamone, del torrente Elsa e del Mugnone con un percorso non troppo dissimile da quello dell’odierna statale 302.”</text:p>
      <text:p text:style-name="P15">“A differenza dei percorsi nati per unire più centri di una stessa regione, in età romana la via Faentina doveva essere concepita per consentire collegamenti rapidi e il più possibile razionali tra due regioni lontane tra loro, e questo spiega la preferenza per unità geomorfologiche particolarmente stabili come le fasce pedecollinari e i corpi di frana, mentre i rapporti con le realtà di popolamento sparso non sembrano determinanti ai fini del percorso, ma solo una logica conseguenza del passaggio della strada.</text:p>
      <text:p text:style-name="P15">I mutamenti della geografia fisica nei secoli hanno quindi senza dubbio condizionato l’andamento stesso della strada che risulta facilmente riconoscibile lungo il versante romagnolo”</text:p>
      <text:p text:style-name="P27"/>
      <text:p text:style-name="P12">Cristoferi Maria Ida</text:p>
      <text:p text:style-name="P17">La Madonna del Molino nel cuore del popolo lughese e nella storia della città di Lugo</text:p>
      <text:p text:style-name="P15">Relatore: Prof. Sartoni don Carlo</text:p>
      <text:p text:style-name="P15">Diocesi di Imola. Istituto di Scienze Religiose “S. P. Crisologo”. Tesi di Diploma, aa. 2007/2008</text:p>
      <text:p text:style-name="P15"/>
      <text:p text:style-name="P15">“ La <text:s/>Vergine Maria , invocata dal popolo lughese con il titolo di Madonna del Molino, ha sempre dimostrato nel corso di questi cinque secoli di storia per i suoi figli una materna protezione e gli stessi figli si sono dimostrati devoti e riconoscenti verso la loro madre celeste”.</text:p>
      <text:p text:style-name="P15">La tesi cerca di illustrare le vicende storico religiose, riguardanti il ritrovamento miracoloso dell’immagine della Maria con il Bambino Gesù e gli avvenimenti principali ad essa legati.</text:p>
      <text:p text:style-name="P12"/>
      <text:p text:style-name="P12">Curzi Michele</text:p>
      <text:p text:style-name="P17"><text:soft-page-break/>Biblioteche digitali - Progetto per la tutela e la fruizione dei fondi antichi delle biblioteche realizzato presso la biblioteca “F.Trisi” di Lugo</text:p>
      <text:p text:style-name="P15">Relatore: Prof. Giuseppe Maino</text:p>
      <text:p text:style-name="P15">Università degli studi di Bologna. Facoltà di Conservazione dei Beni Culturali, aa. 2004/2005</text:p>
      <text:p text:style-name="P15"/>
      <text:p text:style-name="P15">“Attualmente la riproduzione digitale del materiale librario antico costituisce senza dubbio il compromesso di maggiore efficacia tra le esigenze della tutela e quelle della fruizione.”</text:p>
      <text:p text:style-name="P15">Vengono salvaguardate le esigenze dell’utenza che nella copia digitale ha la possibilità di ritrovare una rappresentazione sufficientemente valida dell’originale e nel contempo consente al materiale di essere fruito, evitando un processo di “museificazione”, già in atto in molte biblioteche sia pubbliche che private.</text:p>
      <text:p text:style-name="P27"/>
      <text:p text:style-name="P12">Danesi Ilaria</text:p>
      <text:p text:style-name="P17">Edicole sacre nel territorio: aspetti di storia e religiosità popolare nel lughese</text:p>
      <text:p text:style-name="P15">Relatore: Claudia Pancino</text:p>
      <text:p text:style-name="P15">Università degli studi di Bologna. Facoltà di Lettere e Filosofia, aa. 2011/2012</text:p>
      <text:p text:style-name="P19">“Oggetto di questa tesi sono le edicole votive, quelle particolari espressioni di religiosità privata e popolare che con nomi diversi punteggiano tutto il territorio italiano, urbano e soprattutto rurale, e che in Romagna vengono più comunemente definite pilastrini […].”</text:p>
      <text:p text:style-name="P21"/>
      <text:p text:style-name="P11">Dirani Cristina</text:p>
      <text:p text:style-name="P16">Lugo e l’architettura di Romagna (1780 - 1850).</text:p>
      <text:p text:style-name="P14">Relatore: Prof. E. Borsi, Prof. E. Godoli. </text:p>
      <text:p text:style-name="P14">Università degli studi di Firenze. Facoltà di Architettura, AA 1979-80</text:p>
      <text:p text:style-name="P14"/>
      <text:p text:style-name="P5">La tesi delinea, in due sezioni distinte, l’evoluzione urbanistica della regione con riferimenti ad alcuni dei principali architetti, e quella lughese nel periodo 1780-1850, rimarcandone l’importanza dal punto di vista storico per entrambe le realtà. Vengono poi tracciate le schede delle principali costruzioni pubbliche di questo periodo: cimitero, mercato, macello, pescheria. Conclude la tesi un accenno alla comunità ebraica di Lugo.</text:p>
      <text:p text:style-name="P11"/>
      <text:p text:style-name="P11">Dirani Cristina</text:p>
      <text:p text:style-name="P16">Il canale dei molini di Lugo: analisi storica e paesaggistica e ipotesi di recupero ambientale.</text:p>
      <text:p text:style-name="P14">Relatore: Prof. Giorgio Pizziolo. </text:p>
      <text:p text:style-name="P14">Università degli studi di Firenze. Facoltà di Architettura, AA 1985-86</text:p>
      <text:p text:style-name="P14"/>
      <text:p text:style-name="P5">La parte di pianura padana che interessa il territorio lughese è solcata da quattro fiumi pressoché paralleli tra loro (Sillaro, Santerno, Senio, Lamone). In epoche antiche, essendo il loro regime incostante, le attività produttive che esigevano acqua (mulini, filatoi, concerie ecc.) venivano servite in tempi diversi, mediante adduzioni, che conservavano il nome di “canali dei Molini”. </text:p>
      <text:p text:style-name="P5">La tesi prende in esame il “canale dei Molini” di Lugo, nato anch’esso per questa finalità, che scorre nella campagna tra il Santerno e il Senio, con un percorso che si snoda da sud-ovest-nord-est passando dalla zona precollinare alle terre della bonifica romana.</text:p>
      <text:p text:style-name="P12"/>
      <text:p text:style-name="P12">Federici Samanta</text:p>
      <text:p text:style-name="P17">Architetti e maestranze di San Francesco a Lugo (1762-1772)</text:p>
      <text:p text:style-name="P15">Relatore: Prof. Stefano Tumidei</text:p>
      <text:p text:style-name="P15">Università degli studi di Bologna. Facoltà di Conservazione dei Beni Culturali, aa. 2003/2004</text:p>
      <text:p text:style-name="P15"/>
      <text:p text:style-name="P15">“Il 7 settembre 1792 viene benedetta la prima pietra della nuova chiesa di San Francesco di Lugo, opera dell’architetto imolese di origine ticinese Cosimo Morelli e il cantiere rimarrà aperto per un decennio, fino all’inaugurazione tenutasi il 30 agosto 1772.</text:p>
      <text:p text:style-name="P15">Oggetto di questo studio è la ricostruzione, delle fasi di erezione del nuovo “tempio” dei Minori Coventuali di Lugo, cercando di chiarire la fase progettuale, i tempi e i modi del cantiere, tramite la consultazione di fonti primarie .”</text:p>
      <text:p text:style-name="P12"><text:soft-page-break/></text:p>
      <text:p text:style-name="P11">Ferlini Agarista</text:p>
      <text:p text:style-name="P16">Il passator cortese nella storia e nella leggenda.</text:p>
      <text:p text:style-name="P14">Relatore: Prof. Giovanni Natali. </text:p>
      <text:p text:style-name="P14">Università degli studi di Bologna. Facoltà di Lettere, AA 1941-42</text:p>
      <text:p text:style-name="P14"/>
      <text:p text:style-name="P5">L’assoluta mancanza di provvedimenti sociali negli anni tra il 1848-1851 segnarono, negli Stati papali, una paurosa intensificazione del brigantaggio comune, fenomeno quasi permanente, avanzo di quella insorgenza che fu la continua ribellione delle popolazioni contadine e montanare contro il regime napoleonico.</text:p>
      <text:p text:style-name="P5">In questo contesto, si inseriva la figura del Passator “cortese”, in origine Stefano Pelloni, del quale questa tesi cerca di ricostruire, sulla base dei documenti dell’epoca, la vera storia, sfrondandola di ogni elemento leggendario e riportandola nella sua semplice realtà, inquadrata dalle vicende del tempo.</text:p>
      <text:p text:style-name="P11"/>
      <text:p text:style-name="P12">Fiorentini Sabina</text:p>
      <text:p text:style-name="P17">Il castello dei Massari a Santa Maria in Fabriago</text:p>
      <text:p text:style-name="P15">Relatore: Prof.ssa Deanna Lenzi</text:p>
      <text:p text:style-name="P15">Università degli studi di Bologna. Facoltà di Lettere e Filosofia, aa. 2000/2001</text:p>
      <text:p text:style-name="P15"/>
      <text:p text:style-name="P15">La presenza di un castello in località Santa Maria in Fabriago, sembra risalire ad epoche molto remote, nel corso dei secoli esso fu più volte distrutto e poi ricostruito, passando di signoria in signoria e legando la sua storia alla difficile situazione idrologica del territorio.</text:p>
      <text:p text:style-name="P15">E’ però assai improbabile che il luogo dove sorgeva l’antico castello, corrispondesse a quello dove si trova l’attuale, a ridosso dei fiumi.</text:p>
      <text:p text:style-name="P21">Quando nell’ottocento i conti Massari divennero proprietari della zona, fecero ristrutturare la loro casa di campagna presente nel borgo, dandole le sembianze del castello che noi ancora oggi possiamo ammirare.</text:p>
      <text:p text:style-name="P12"/>
      <text:p text:style-name="P12">Gallanti Alessandra</text:p>
      <text:p text:style-name="P17">Aspetti di vita materiale nell’agiografia di Sant’Ilaro di Lugo (S. Ellero di Galeata)</text:p>
      <text:p text:style-name="P15">Relatore: Bruno Andreolli</text:p>
      <text:p text:style-name="P15">aa. 2000/2001</text:p>
      <text:p text:style-name="P15"/>
      <text:p text:style-name="P15">“I testi agiografici si possono considerare come parte integrante della lettura popolare, in quanto diffondono, rendendole comprensibili al popolo <text:s/>le conclusioni delle teologie dotte.</text:p>
      <text:p text:style-name="P15">Il testo che riporta la vita del santo costituisce inoltre una fonte utile per lo studio di un determinato periodo storico e dei fenomeni culturali ad esso connessi oltre che materia di studio per comprendere la mentalità e le idee del momento storico che si vuole studiare.”</text:p>
      <text:p text:style-name="P15">In questa tesi viene preso in esame il testo della vita di Sant’Ilaro che si trova trascritto negli Acta Sanctorum, Maii, t. III, Parigi e Roma 1866, pp.470-475, ed è qui pubblicato col titolo “De Sancto Hilaro, abbate galeatensi in Italia.</text:p>
      <text:p text:style-name="P17"/>
      <text:p text:style-name="P11">Gambi Gian Luigi</text:p>
      <text:p text:style-name="P16">Il canale di mulini di Lugo.</text:p>
      <text:p text:style-name="P14">Relatore: Prof. Arch. Gian Franco Di Pietro. </text:p>
      <text:p text:style-name="P14">Università degli studi di Firenze. Facoltà di Architettura, AA 1990-91</text:p>
      <text:p text:style-name="P14"/>
      <text:p text:style-name="P5">In alcuni casi, specialmente tra l’XI ed il XIV secolo, alcuni grossi canali furono costruiti con lo scopo di creare strumenti per la difesa dei castelli (riempiendone di acqua le fosse) e di convogliare l’acqua necessaria alla macinazione. Questi canali con il tempo moltiplicarono i loro usi ed alcuni si ampliarono tanto da diventare elementi determinanti nella geografia e nell’economia della zona.</text:p>
      <text:p text:style-name="P5">Gli opifici idraulici dei centri maggiori come Lugo, furono i primi ad essere interessati dal processo innovativo, prima con l’introduzione dei motori a vapore, poi con quella dell’energia elettrica; per poi cessare la loro attività nel secondo dopoguerra, con la chiusura dei fabbricati e il recupero degli spazi ad uso abitativo o di servizio.</text:p>
      <text:p text:style-name="P12"/>
      <text:p text:style-name="P12"><text:soft-page-break/>Garavini Silvia</text:p>
      <text:p text:style-name="P17">La cooperazione edile nel ravennate dalle origini alla costituzione dell’ITER (1889 – 1989</text:p>
      <text:p text:style-name="P15">Relatore:Prof. Bernardino Farolfi</text:p>
      <text:p text:style-name="P15">Università degli Studi di Bologna. Facoltà di Economia, aa. 2000/2001</text:p>
      <text:p text:style-name="P15"/>
      <text:p text:style-name="P15">“La storia della cooperazione edile ravennate affonda le sue radici a fine ‘800, in un momento particolarmente difficile per l’Italia: gli anni della crisi agricola e del disagio bracciantile. Le prime cooperative nacquero per contrastare tale disagio, diventando nel tempo lo strumento di riscatto dei centri sociali più umili.” <text:s/>Nel ravennate la prima cooperativa fu l’Associazione Generale degli Operai Braccianti del Comune di Ravenna, fondata da Nullo Baldini nel 1883. <text:s/>Nel lughese le cooperative che daranno in seguito origine all’ITER, nasceranno tra il 1889 e il 1890, tra queste “L’Industria e Lavoro”, “La Società delle Arti Costruttrici” e le cooperative edili di Conselice, Lavezzola, San Patrizio e Massa Lombarda.</text:p>
      <text:p text:style-name="P12"/>
      <text:p text:style-name="P11">Gasparri Francesca</text:p>
      <text:p text:style-name="P16">Lugo e il mito del volo in Romagna. Francesco Baracca e l’architettura celebrativa tra le due guerre. Analisi e progetto per un’ipotesi di recupero e ridisegno urbano.</text:p>
      <text:p text:style-name="P14">Relatore: Arch. Marcello Balzani, Arch. Raffaele Mazzanti. </text:p>
      <text:p text:style-name="P14">Università degli studi di Ferrara. Facoltà di Architettura, AA 1998-99</text:p>
      <text:p text:style-name="P14"/>
      <text:p text:style-name="P5">La tesi si sviluppa in due volumi.</text:p>
      <text:p text:style-name="P5">Il secondo volume raccoglie gran parte della documentazione, archivistica e non, consultata ed utilizzata durante la stesura della tesi.</text:p>
      <text:p text:style-name="P5">Lugo, terra natale del pilota Francesco Baracca, è vista come fulcro da cui far partire un “ipotetico itinerario” che possa coinvolgere appassionati dell’aviazione e persone interessate all’arte, alla storia, alla tecnologia.</text:p>
      <text:p text:style-name="P5">Seguendo questo progetto, si cerca di capire quanto il fenomeno “Baracca” abbia influito sulle dinamiche urbanistiche, architettoniche e politiche della città, prendendo in considerazione le strade e gli edifici principali a lui dedicati (via Baracca, la tomba, il Museo Baracca, l’aeroporto di Villa San Martino).</text:p>
      <text:p text:style-name="P11"/>
      <text:p text:style-name="P12">Gaudenzi Enrico</text:p>
      <text:p text:style-name="P17">Legionari Fiumani a Lugo</text:p>
      <text:p text:style-name="P15">Relatore: Prof.ssa Maria Salvati</text:p>
      <text:p text:style-name="P15">Università degli studi di Bologna. Facoltà di Lettere e Filosofia, aa. 2004/2005</text:p>
      <text:p text:style-name="P15"/>
      <text:p text:style-name="P21">La tesi si struttura in due parti principali, una prima parte in cui vengono inquadrati gli avvenimento nazionali ed internazionali della grande guerra, una seconda in cui si analizza la storia lughese in relazione agli eventi nazionali, dando risalto agli eventi riguardanti la questione adriatica prima e quella dannunziana poi.</text:p>
      <text:p text:style-name="P11"/>
      <text:p text:style-name="P11">Geminiani Deanna</text:p>
      <text:p text:style-name="P16">Sfruttamento e tutela degli spazi incolti nel territorio di Lugo di Romagna, secoli XIII-XV.</text:p>
      <text:p text:style-name="P14">Relatore: Prof. Vito Fumagalli. </text:p>
      <text:p text:style-name="P14">Università degli studi di Bologna. Facoltà di Lettere e Filosofia, AA 1984-85</text:p>
      <text:p text:style-name="P14"/>
      <text:p text:style-name="P5">Lugo fino al secolo XV, era circondato da boschi e paludi, lo stesso toponimo “Lugo”, rimanda senza dubbio ad una massiccia presenza in loco di terre incolte. Solo con l’arrivo delle signorie nel Quattrocento si diede inizio ad una prima opera di bonifica, effettuando una massiccia distribuzione di terre sterili da ridurre a coltura, che ottenne risultati di rilievo, solamente nel Settecento.</text:p>
      <text:p text:style-name="P5">La tesi analizza come per tutto il medioevo, e oltre, la città fosse caratterizzata da un’economia basata in larga parte sullo sfruttamento delle aree incolte, tanto che le selve e le estensioni vallive erano considerate fondamentali per la sopravvivenza dell’uomo.</text:p>
      <text:p text:style-name="P11"/>
      <text:p text:style-name="P11">Ghirardelli Cinzia</text:p>
      <text:p text:style-name="P16">Lineamenti per un profilo politico-morale dell’On. Benigno Zaccagnini.</text:p>
      <text:p text:style-name="P14"><text:soft-page-break/>Relatore: Prof. Lorenzo Bedeschi. </text:p>
      <text:p text:style-name="P14">Università degli studi di Urbino. Facoltà di Magistero, AA 1990-91</text:p>
      <text:p text:style-name="P14"/>
      <text:p text:style-name="P5">La figura di Benigno Zaccagnini viene tratteggiata dal punto di vista biografico e storico, indagandone i rapporti con la Chiesa, la politica, l’originalità nel panorama politico italiano e la sua concezione economica.</text:p>
      <text:p text:style-name="P5">L’appendice contiene scritti di amici, religiosi ed estimatori e testimonia la forte carica umana presente nell’opera dell’uomo politico.</text:p>
      <text:p text:style-name="P11"/>
      <text:p text:style-name="P11">Ghiselli Elisabetta </text:p>
      <text:p text:style-name="P16">Innovazione tecnologica e qualità dei servizi nelle biblioteche aderenti al servizio bibliotecario nazionale: il caso della biblioteca "Fabrizio Trisi" di Lugo.</text:p>
      <text:p text:style-name="P14">Relatore: Prof. Dino Buzzetti. </text:p>
      <text:p text:style-name="P14">Università degli studi di Bologna. Facoltà di Conservazione dei Beni Culturali, AA 1996-97</text:p>
      <text:p text:style-name="P14"/>
      <text:p text:style-name="P5">Il concetto di biblioteca ed il suo ruolo si sono modificati in questi ultimi anni per le profonde e radicali trasformazioni tecnologiche che caratterizzano la nostra epoca. I suoi compiti istituzionali, cioè raccogliere, conservare e documentare il patrimonio librario, hanno acquisito nuovi significati.</text:p>
      <text:p text:style-name="P5">Infatti, la biblioteca interattiva si oppone all’antico modello della biblioteca come accumulatore e custode di raccolte, e punta maggiormente l’attenzione sulla qualità dei servizi e sul livello di soddisfazione degli utenti.</text:p>
      <text:p text:style-name="P11"/>
      <text:p text:style-name="P12">Giangrandi Monica</text:p>
      <text:p text:style-name="P17">Evoluzione della storia economica spagnola dalla guerra civile alla comunità Europea..</text:p>
      <text:p text:style-name="P15">Università degli studi di Bologna. Facoltà di Economia, AA 2006/2007</text:p>
      <text:p text:style-name="P15"/>
      <text:p text:style-name="P15">Dopo i turbolenti anni della Guerra Civile, la Spagna ha conosciuto un periodo di rapida crescita economica.</text:p>
      <text:p text:style-name="P15">Dal decennio del 1950, il paese è passato da un’economia prevalentemente agraria ad un moderna società industriale in costante evoluzione.</text:p>
      <text:p text:style-name="P15">Anno fondamentale di crescita, fu il 1992 con l’esposizione Universale di Siviglia, la celebrazione dei Giochi Olimpici a Barcellona e la designazione di Madrid come capitale culturale europea, un anno importante per il processo di sviluppo economico e per la trasformazione politica da una dittatura ad una democrazia.</text:p>
      <text:p text:style-name="P15">Dal 1986, il paese è membro attivo della Comunità Economica Europea.</text:p>
      <text:p text:style-name="P15"/>
      <text:p text:style-name="P11">Gianstefani Enrico</text:p>
      <text:p text:style-name="P16">La figura di Francesco Balilla Pratella nella critica musicale italiana. </text:p>
      <text:p text:style-name="P14">Relatore: Prof. Mario Baroni</text:p>
      <text:p text:style-name="P14">Università degli studi di Bologna. Facoltà di Lettere, AA 1984-85.</text:p>
      <text:p text:style-name="P14"/>
      <text:p text:style-name="P5">La tesi analizza la figura di F.B.Pratella alla luce della critica musicale italiana, dagli esordi dell’autore ai giorni nostri. Viene studiato il Futurismo e come Pratella vi si è inserito e il successivo momento prevalentemente etnomusicale. La tesi sostiene che le critiche di eccessiva discrepanza tra la tradizione etnica romagnola e l’avanguardia futurista sono errate in quanto, anche per dichiarazione dell’autore, in quanto quest’ultima affonda le sue radici ed è intimamente legata alla prima.</text:p>
      <text:p text:style-name="P11"/>
      <text:p text:style-name="P11">Gordini M. Zanzani N.</text:p>
      <text:p text:style-name="P16">Sviluppo urbanistico edilizio di Lugo di Romagna, 1921 - 1943. </text:p>
      <text:p text:style-name="P14">Ass.: Arch. M. Ferrara. </text:p>
      <text:p text:style-name="P14">Facoltà di Architettura, AA 1975-76</text:p>
      <text:p text:style-name="P14"/>
      <text:p text:style-name="P5">Il piano regolatore del 1914 costituisce l’unico riferimento di programmazione urbanistica per la città di Lugo nel periodo tra le due guerre. Da allora nuovi interventi furono approvati, tra cui gli sventramenti e le aperture di nuove strade, la costruzione di case popolari in sostituzione degli alloggi demoliti. Furono inoltre <text:soft-page-break/>realizzate nuove infrastrutture e vennero portate a termine opere di carattere pubblico, fu dato assetto definitivo a piazza Baracca, si moltiplicarono gli interventi su edifici di interesse storico - ambientale e l’edilizia privata trovò nuovo slancio.</text:p>
      <text:p text:style-name="P11"/>
      <text:p text:style-name="P11">Grandi Dina</text:p>
      <text:p text:style-name="P16">Lavoro e disabile: binomio possibile</text:p>
      <text:p text:style-name="P14">Azienda Unità Sanitaria Locale di Ravenna. Ambito Territoriale di Faenza.</text:p>
      <text:p text:style-name="P14">Corso biennale di qualificazione sul lavoro per educatori professionali, AF 1995-96</text:p>
      <text:p text:style-name="P14"/>
      <text:p text:style-name="P5">Convegni, riviste specializzate ed esperienze-pilota dimostrano quanto sia complesso il cammino per arrivare ad un inserimento lavorativo di un disabile, che poi si concluda con un’assunzione. La tesi vuole dimostrare come sia interesse del disabile il diritto al lavoro, ma anche interesse dell’azienda, con la riduzione degli oneri, dare opportunità di lavoro a soggetti svantaggiati, e come sia in particolar modo interesse della società realizzare l’integrazione per una migliore qualità della vita.</text:p>
      <text:p text:style-name="P11"/>
      <text:p text:style-name="P11">Grandi Dina</text:p>
      <text:p text:style-name="P16">La pittura romagnola del cinquecento e Gaspare Sacchi.</text:p>
      <text:p text:style-name="P14">Relatore: Prof.ssa Annamaria Matteucci. </text:p>
      <text:p text:style-name="P14">Università degli studi di Bologna. Facoltà di Magistero, AA 1989-90.</text:p>
      <text:p text:style-name="P14"/>
      <text:p text:style-name="P5">Si delinea un quadro della situazione storica artistica e culturale nei principali centri della Romagna nel ‘500, inserendovi la figura del Sacchi nel suo percorso formativo, descrivendone stile e fortuna critica e tracciandone la biografia. Viene riportata una rassegna documentaria di atti riguardanti l’autore, un catalogo delle opere di certa attribuzione e attribuite e un apparato iconografico delle opere possedute da musei, pinacoteche e diocesi della Romagna e nazionali.</text:p>
      <text:p text:style-name="P11"/>
      <text:p text:style-name="P11">Graziani Luisa</text:p>
      <text:p text:style-name="P16">La bonifica di Lugo in età moderna.</text:p>
      <text:p text:style-name="P14">Relatore: Prof. Adriano Prosperi. </text:p>
      <text:p text:style-name="P14">Università degli studi di Bologna. Facoltà di Magistero, AA 1973-74</text:p>
      <text:p text:style-name="P14"/>
      <text:p text:style-name="P5">Il problema della bonifica per la città di Lugo è sempre stato di grande attualità per via della posizione geografica del paese: la tesi prende in considerazione, sulla base dei documenti conservati all’Archivio Storico di Lugo, la bonifica dalle origini fino al 1700, sviluppando in particolar modo i secoli XVI e XVII. </text:p>
      <text:p text:style-name="P11"/>
      <text:p text:style-name="P11">Grilli Renato</text:p>
      <text:p text:style-name="P16">Ricerche di idolatria moderna (flipper the beautiful).</text:p>
      <text:p text:style-name="P14">Relatore: Prof. Paolo Fabbri. </text:p>
      <text:p text:style-name="P14">Università degli studi di Bologna. Facoltà di Lettere e Filosofia, AA 1981-82</text:p>
      <text:p text:style-name="P14"/>
      <text:p text:style-name="P14">Grillini Riccardo</text:p>
      <text:p text:style-name="P16">Evoluzione della struttura proprietaria delle imprese con riferimento al caso italiano.</text:p>
      <text:p text:style-name="P14">Relatore: Prof. Giancarlo Gozzi. </text:p>
      <text:p text:style-name="P14">Università degli studi di Bologna. Facoltà di Economia, AA 1995-96</text:p>
      <text:p text:style-name="P14"/>
      <text:p text:style-name="P5">L’imprenditoria italiana non è mai stata costante nel suo sviluppo: ha sempre alternato momenti di bruschi salti in avanti a lunghe pause di scarsa produttività. La causa principale di quest'instabilità viene individuata nel sistema di regole e istituzioni che governano l’impiego e il coordinamento delle risorse, ostacoli che influiscono non poco sulla competitività e sullo sviluppo della società. Tre i principali colpevoli: la Pubblica Amministrazione, gravemente carente nella produzione dei beni pubblici indispensabili a cittadini e imprese; le regole e le istituzioni del mercato del lavoro, preposte alla determinazione del salario e alla gestione dei flussi d'occupazione in entrata e in uscita; le norme che regolano la concorrenza nei mercati dei servizi, finanziari e non finanziari.</text:p>
      <text:p text:style-name="P11"/>
      <text:p text:style-name="P12"><text:soft-page-break/>Guerra Alfredo</text:p>
      <text:p text:style-name="P17">Un periodico democratico nelle raccolte della Biblioteca Trisi: “Il Lavoro” 1871 -1896</text:p>
      <text:p text:style-name="P15">Relatore: Prof. Lorenzo Baldacchini</text:p>
      <text:p text:style-name="P15">Università degli studi di Bologna. Facoltà di Conservazione dei Beni Culturali, aa. 1999/2000</text:p>
      <text:p text:style-name="P15"/>
      <text:p text:style-name="P6"><text:span text:style-name="T4">“Da queste pagine esce un ritratto storico e biografico nitido di Ercole Bedeschi [...], la cui vita è legata a doppio filo al periodico “</text:span><text:span text:style-name="T6">Il Lavoro</text:span><text:span text:style-name="T4">”, essendone stato per anni <text:s/>il direttore e il principale redattore.</text:span></text:p>
      <text:p text:style-name="P21"><text:span text:style-name="T7">“Il Lavoro”, </text:span>periodico di interesse locale, abbraccia un periodo di storia lughese che <text:s/>va dal 1871 e si conclude alle soglie del ventesimo secolo, nel 1896, offrendo uno spaccato della comunità e della popolazione di grande interesse.</text:p>
      <text:p text:style-name="P11"/>
      <text:p text:style-name="P12">Laghi Marco</text:p>
      <text:p text:style-name="P17">Sistema automatico di misure per riconoscimento Label-free di Dna</text:p>
      <text:p text:style-name="P15">Relatore: Bruno Riccò</text:p>
      <text:p text:style-name="P15">Università degli studi di Bologna. Facoltà di Ingegneria, aa. 2006/2007</text:p>
      <text:p text:style-name="P21"/>
      <text:p text:style-name="P21">“Il Lavoro svolto in questa tesi si inserisce nel contesto di un Programma di Ricerca di rilevante Interesse Nazionale che mira a sviluppare una nuova classe di dispositivi elettronici in forma di microarray per il riconoscimento di molecole di Dna secondo procedure label-free.”</text:p>
      <text:p text:style-name="P20"/>
      <text:p text:style-name="P12">Larghetti Giorgia</text:p>
      <text:p text:style-name="P17">Pittura a Faenza nel Cinquecento: l’attività di Nicolò Paganelli</text:p>
      <text:p text:style-name="P15">Relatore: Irene Graziani</text:p>
      <text:p text:style-name="P15">Università degli studi di Bologna. Facoltà di Conservazione dei Beni Culturali, aa. 2006/2007</text:p>
      <text:p text:style-name="P15"/>
      <text:p text:style-name="P15">“Nel Cinquecento la pittura faentina acquista un carattere organico nonostante le diverse tendenze presenti, precisamente prevale un manierismo generale in cui sono riconoscibili alcune varianti locali.”</text:p>
      <text:p text:style-name="P15">“Faenza emerse all’interno della Romagna, come centro artistico che mantenne sempre vivi i contatti con le maggiori città del centro e nord Italia.[...] Le relazioni politiche, economiche con le regioni vicine e la varietà d’incroci culturali permisero alla città di alimentare interscambi e confronti. Favorendo così, la creatività nel campo delle arti.”</text:p>
      <text:p text:style-name="P15"/>
      <text:p text:style-name="P11">Lazari Luciana</text:p>
      <text:p text:style-name="P16">La cultura Francese nella vita e nell’opera di Cornelia Barbara Rossi Martinetti (1781 - 1867).</text:p>
      <text:p text:style-name="P14">Relatore: Prof. Aldo Borsellini. </text:p>
      <text:p text:style-name="P14">Università degli studi di Trieste. Facoltà di Lingue e Letterature Straniere, AA 1971-72</text:p>
      <text:p text:style-name="P14"/>
      <text:p text:style-name="P5">La Contessa Cornelia Barbara Rossi Martinetti (1781-1867), fu una piacevole e colta animatrice dei salotti mondani e letterari del tempo, brillò nell’alta società bolognese e romana per la sua bellezza, la sua cultura, la sua distinzione. Fra le sue conoscenze figurano personaggi importanti quali Foscolo, suo ammiratore ed amico e il Cardinal Mezzofanti, famoso poliglotta che le fu maestro e consigliere. </text:p>
      <text:p text:style-name="P5">Era allora l’età d’oro della cultura francese, la sua influenza si estendeva a tutta l’Europa e in particolare all’Italia. La Contessa Rossi Martinetti conosceva il francese, come testimoniano le numerose lettere contenute alla Biblioteca dell’Archiginnasio di Bologna e il romanzo Amélie, di cui uno dei rari esemplari è conservato nella Biblioteca Comunale di Lugo di Romagna, città natale della Contessa.</text:p>
      <text:p text:style-name="P11"/>
      <text:p text:style-name="P11">Liverani Maria Grazia</text:p>
      <text:p text:style-name="P16">Lugo nell’età moderna (note di storia economica e sociale).</text:p>
      <text:p text:style-name="P14">Relatore: Prof. Paolo Prodi. </text:p>
      <text:p text:style-name="P14">Università degli studi di Bologna. Facoltà di Magistero, AA 1967-68</text:p>
      <text:p text:style-name="P14"/>
      <text:p text:style-name="P5">Solo agli inizi del XV secolo, in epoca estense, dopo essersi sottratta al dominio dei conti di Barbiano, Lugo divenne centro economico e politico della Romagnola.</text:p>
      <text:p text:style-name="P5"><text:soft-page-break/>La presenza di un cospicuo numero di ebrei garantì alla città di Lugo un forte sviluppo economico: la comunità ebraica, protetta dagli Estensi, con la sua attività commerciale avviò la città verso un’economia non esclusivamente agricola.</text:p>
      <text:p text:style-name="P5">Nel XVII secolo, Lugo, ricevette un notevole impulso di sviluppo da alcune manifestazioni economiche, quali fiera, mercato settimanale e “Pavaglione” dei folicelli da seta, visitati da numerosi forestieri, facilitati dalla posizione geografica favorevole della cittadina.</text:p>
      <text:p text:style-name="P5">Il lavoro è corredato da un’indagine demografica relativa ai registri dei battezzati e dei defunti dal 1566 al 1801, registri conservati negli Archivi della chiesa parrocchiale di “San Giacomo” in Lugo.</text:p>
      <text:p text:style-name="P11"/>
      <text:p text:style-name="P11">Luccacini Maria Laura</text:p>
      <text:p text:style-name="P16">La scuola classica romagnola: Vincenzo Valorani.</text:p>
      <text:p text:style-name="P14">Relatore: Prof. Mario Saccenti. </text:p>
      <text:p text:style-name="P14">Università degli studi di Bologna. Facoltà di Magistero, AA 1971-72</text:p>
      <text:p text:style-name="P14"/>
      <text:p text:style-name="P5">Vincenzo Valorani nacque a Cantiano in provincia di Ascoli Piceno, il 15 Maggio 1786 e morì a Bologna l’11 Novembre 1852. Svolse due attività molto diverse fra loro: quella di medico e quella di poeta.</text:p>
      <text:p text:style-name="P5">La formazione culturale e l’attività scientifica e poetica del Valorani si svolsero in uno dei periodi di più profonda crisi che l’Europa e l’Italia abbiano attraversato. Egli fu infatti testimone oculare della maggior parte del dramma risorgimentale.</text:p>
      <text:p text:style-name="P5">L’inquietudine derivante dall’insolubilità dei problemi fondamentali dell’esistenza, il senso della fragilità umana causata dalla malattia, i correttivi della fede, del dovere, dell’orgoglio e della dignità individuale che non consentono allo spirito di piegarsi di fronte alle sofferenze fisiche e morali, furono gli elementi fondamentali della personalità dell’ autore e gli incentivi per dar vita al suo poetare.</text:p>
      <text:p text:style-name="P11"/>
      <text:p text:style-name="P11">Marangoni Daniela</text:p>
      <text:p text:style-name="P16">Aspetti andropogeografici nella "vena del gesso" romagnola.</text:p>
      <text:p text:style-name="P14">Relatore: Prof. Luigi Varani. </text:p>
      <text:p text:style-name="P14">Università degli studi di Bologna. Facoltà di Magistero, AA 1974-75</text:p>
      <text:p text:style-name="P14"/>
      <text:p text:style-name="P5">La tesi prende in esame la linea del gesso, meglio conosciuta come Vena del gesso, acquista un’imponenza particolare in mezzo alla monotonia della regione Emilia - Romagna e presenta una morfologia interessante che determina un’influenza non trascurabile sul paesaggio. Questa fascia gessoso - calcarea attraversa la regione per tutta la sua lunghezza nella direzione NO - SE, geologicamente ha origine nel Miocene superiore (messiniano) ed è il prodotto sedimentario in un ambiente lagunare e paludoso.</text:p>
      <text:p text:style-name="P5">Da sempre oggetto d’interesse da parte dell’uomo, è stata utilizzata come luogo di rifugio e di abitazione dall’uomo primitivo, come zona utilitaristica e strategica nel medioevo e come fonte per l’estrazione del gesso in epoca moderna, fino ad arrivare allo sfruttamento, più massiccio e negativo, dei giorni d’oggi.</text:p>
      <text:p text:style-name="P11"/>
      <text:p text:style-name="P11">Martini Silvia</text:p>
      <text:p text:style-name="P16">I ceti medi nei primi decenni del novecento: associazionismo economico e mobilitazione femminile in area romagnola.</text:p>
      <text:p text:style-name="P14">Relatore: Prof. Maria Salvati, Correlatore: Prof. Daniela Galiani. </text:p>
      <text:p text:style-name="P14">Università degli studi di Bologna. Facoltà di Lettere e Filosofia, AA 1988-89</text:p>
      <text:p text:style-name="P14"/>
      <text:p text:style-name="P5">Tra la seconda metà dell’ottocento e l’avvento del fascismo, la presenza femminile all’interno degli organismi solidaristici non solo era scarsa, ma quasi sempre rivestiva un carattere subalterno rispetto a quella maschile: le donne erano escluse dalle cariche sociali e dalla gestione economica dell’organizzazione operaia.</text:p>
      <text:p text:style-name="P5">Si trattava di una presenza “silenziosa”, che ha lasciato tranne in rari casi, poche e frammentarie tracce nella documentazione ufficiale.</text:p>
      <text:p text:style-name="P5">La ricerca si è basata soprattutto su fonti orali, unica possibilità per avere notizie relative a quella parte di storia delle donne “tenuta nascosta” dai sistemi di comunicazione dominanti dell’epoca, prestando particolare attenzione al caso romagnolo.</text:p>
      <text:p text:style-name="P11"/>
      <text:p text:style-name="P11"><text:soft-page-break/>Marzari Bruna</text:p>
      <text:p text:style-name="P16">Il sacco di Lugo del 1796, Il ruolo degli aristocratici e dei popolani.</text:p>
      <text:p text:style-name="P14">Relatore: Prof. Lorenzo Bedeschi. </text:p>
      <text:p text:style-name="P14">Università degli studi di Urbino. Facoltà di Magistero, AA 1972-73</text:p>
      <text:p text:style-name="P14"/>
      <text:p text:style-name="P5">Il sacco di Lugo è sempre stato considerato come un episodio marginale e di interesse puramente locale, ma che ha comunque causato gravi perdite e forti risentimenti all’interno della città lughese.</text:p>
      <text:p text:style-name="P5">La tesi ricostruisce gli accadimenti, come i soldati francesi, quando irruppero per le strade di Lugo nelle giornate tra il 7 e l’8 di luglio del 1796, trucidarono alcuni vecchi che per la tarda età non avevano potuto mettersi in salvo, abbatterono le porte delle case e delle botteghe, portando via tutto ciò che poterono e distruggendo quello che non era trasportabile. Non furono risparmiati neppure il Monte di Pietà, i luoghi sacri, i conventi, gli ospizi e i tuguri della povera gente. Inoltre, dopo la partenza dei soldati, Lugo fu preda degli sciacalli, che in numero gradatamente crescente, entrarono in città e sottrassero quelle poche cose che i francesi avevano lasciato intatte.</text:p>
      <text:p text:style-name="P11"/>
      <text:p text:style-name="P11">Marzari Marco</text:p>
      <text:p text:style-name="P16">Storia e sviluppo di una cooperativa anomala: la Cepal di Lugo.</text:p>
      <text:p text:style-name="P14">Relatore: Prof. Giorgio Stupazzoni</text:p>
      <text:p text:style-name="P14">Università degli studi di Bologna. Facoltà di Agraria, AA 1995-96</text:p>
      <text:p text:style-name="P14"/>
      <text:p text:style-name="P5">Inquadrando la situazione agricola della Romagna a cavallo tra otto e novecento, la tesi traccia la storia della Cooperativa ortofrutticola CEPAL, dalla fondazione ai giorni nostri. Viene individuata l’anomalia, come già anticipa il titolo, rispetto a Cooperative analoghe, che porterà fin dagli inizi a privilegiare la moderna concezione del mercato continentale. Viene allegato il testo del primo statuto e vengono forniti dati agronomici aggiornati.</text:p>
      <text:p text:style-name="P11"/>
      <text:p text:style-name="P11">Matteucci Gualtiero</text:p>
      <text:p text:style-name="P16">Aspetti dell’economia romagnola durante il secolo XIX.</text:p>
      <text:p text:style-name="P14">Relatore: Prof. Alberto Guenzi. </text:p>
      <text:p text:style-name="P14">Università degli studi di Bologna. Facoltà di Scienze Politiche, AA 1987-88</text:p>
      <text:p text:style-name="P14"/>
      <text:p text:style-name="P5">Dopo l’occupazione della Romagna da parte delle armate napoleoniche, si diede il via alla riorganizzazione amministrativa del territorio, installando a Ravenna l’amministrazione centrale dell’Emilia, alla quale dovevano far capo tutte le autorità municipali. Iniziavano gli anni dello sforzo verso l’uniformità, l’omogeneità delle terre e degli uomini fra Po e Appennino. Con tale struttura in via di formazione, il territorio regionale entrava in un periodo meno denso di tensioni, ma dipinto con i toni smorzati della vita quotidiana che riprendeva i suoi ritmi.</text:p>
      <text:p text:style-name="P5">In questo contesto, la tesi esamina gli aspetti economici del XIX secolo, prendendo in considerazione il territorio della Romagna, ovvero lo spazio delle attuali province di Ferrara, Ravenna e Forlì’.</text:p>
      <text:p text:style-name="P11"/>
      <text:p text:style-name="P9">Mazzi Elena</text:p>
      <text:p text:style-name="P7">Là dove soffia il mistral di Giovanna Righini Ricci tra narratologia e intertestualità’</text:p>
      <text:p text:style-name="P14">Relatore: Prof. Attilio Giuseppe Boano. </text:p>
      <text:p text:style-name="P14">Università degli studi di Verona. Facoltà di Lettere e Filosofia, AA 1998-99</text:p>
      <text:p text:style-name="P5"/>
      <text:p text:style-name="P5">Giovanna Ricci nasce a Lugo di Romagna nel 1933 e, sin dall’inizio della sua carriera di insegnante, la sua attenzione è sempre stata rivolta al mondo degli adolescenti che nella scuola vivono e maturano. Da questa dedizione nasce l’intensa attività nel campo della narrativa e della didattica, durata per circa un trentennio.</text:p>
      <text:p text:style-name="P3"><text:span text:style-name="T1">Negli anni tra il 1979 e il 1981 pubblica numerose opere tra le quali </text:span><text:span text:style-name="T2">Là dove soffia il Mistral</text:span><text:span text:style-name="T1">, il romanzo analizzato in questa tesi.</text:span></text:p>
      <text:p text:style-name="P5">I protagonisti di questo racconto sono due giovani ragazzi che s’incontrano per caso nei pressi di Saintes Maries la Mer, pittoresco paese della Camargue.</text:p>
      <text:p text:style-name="P5">Gli avvenimenti all’interno del romanzo si susseguono in maniera vivace tra incontri, scoperte, avventure, arricchite soprattutto dalle relazioni tra i personaggi, dai dialoghi e dai raccontarsi dei protagonisti.</text:p>
      <text:p text:style-name="P11"><text:soft-page-break/></text:p>
      <text:p text:style-name="P12">Menzani Tito</text:p>
      <text:p text:style-name="P17">La cooperazione edile nel Lughese dal 1945 alla nascita della RES Coop</text:p>
      <text:p text:style-name="P15">Relatore: Prof. Fiorenzo Landi</text:p>
      <text:p text:style-name="P15">Università degli studi di Bologna. Facoltà di Lettere e Filosofia, aa. 2000/2001</text:p>
      <text:p text:style-name="P15"/>
      <text:p text:style-name="P15">La storia del movimento cooperativo italiano può essere diviso in tre scansioni cronologiche.</text:p>
      <text:p text:style-name="P15">La prima va dagli albori ottocenteschi della cooperazione all’avvento del fascismo, il secondo periodo coincide con la dittatura fascista.</text:p>
      <text:p text:style-name="P21">Il terzo periodo, quello che questa tesi si propone di analizzare, coincide con la Liberazione ed arriva fino ai giorni nostri, affrontando le dinamiche che hanno portato alla nascita della RES Coop, una delle grosse cooperative dalla cui fusione sarebbe poi nata l’ITER lughese.</text:p>
      <text:p text:style-name="P11"/>
      <text:p text:style-name="P11">Mirri Claudio</text:p>
      <text:p text:style-name="P16">L’abbondanza frumentaria a Lugo nel settecento.</text:p>
      <text:p text:style-name="P14">Relatore: Prof. Franco Cazzola. </text:p>
      <text:p text:style-name="P14">Università degli studi di Bologna. Facoltà di Economia e Commercio, AA 1993-94</text:p>
      <text:p text:style-name="P14"/>
      <text:p text:style-name="P5">La precarietà della vita politica sociale ed economica della Lugo del ‘700, provocata da guerre, peste e carestie, si rifletteva particolarmente sulle classi sociali più deboli: a risoluzione dei problemi di approvvigionamento alimentare della città e dei problemi creati dalla caduta dei prezzi agricoli, venne istituita l’Abbondanza frumentaria, resa permanente nel 1654 fino al 1811 (anno oltre il quale non se ne ha più notizia). La tesi sostiene come, grazie a tale provvedimento, fu possibile creare un sistema legislativo in grado di imporre la denuncia dei raccolti e la sua introduzione entro le mura cittadine, anche se l’amministrazione di tale istituto, gestita dai maggiori proprietari terrieri, si sarebbe rivelata in seguito non propriamente funzionale.</text:p>
      <text:p text:style-name="P11"/>
      <text:p text:style-name="P11">Montanari Elia</text:p>
      <text:p text:style-name="P16">Simulazione dei fenomeni di trasporto in una cella di pervaporazione per via numerica.</text:p>
      <text:p text:style-name="P14">Relatore: Prof. Ing. Giovanni Camera Roda. </text:p>
      <text:p text:style-name="P14">Università degli studi di Bologna. Facoltà di Ingegneria, AA 1995-96</text:p>
      <text:p text:style-name="P14"/>
      <text:p text:style-name="P5">Col termine pervaporazione si indica un processo di separazione a membrana in cui i componenti di una miscela liquida permeano e vaporizzano attraverso una membrana porosa.</text:p>
      <text:p text:style-name="P5">Lo studio indaga il trasporto di calore e di materia in una cella di pervaporazione costituita da due dischi paralleli con molto fluido in direzione radiale attraverso modellazione matematica.</text:p>
      <text:p text:style-name="P5">Il modello matematico sviluppato è stato risolto col metodo degli elementi finiti, utilizzando un codice di calcolo commerciale (FIDAP).</text:p>
      <text:p text:style-name="P11"/>
      <text:p text:style-name="P11">Montanari Gabriella</text:p>
      <text:p text:style-name="P16">Gli ebrei di Lugo nel settecento. Un nuovo fondo per la storia della comunità.</text:p>
      <text:p text:style-name="P14">Relatore: Prof. Gian Carlo Calcagno. </text:p>
      <text:p text:style-name="P14">Università degli studi di Bologna. Facoltà di Lettere e Filosofia, AA 1993-94</text:p>
      <text:p text:style-name="P14"/>
      <text:p text:style-name="P5">La vita nel Ghetto di Lugo, eretto per volere del Papa nel 1624 e ospitante pure le comunità ebraiche dei paesi limitrofi, è ricavata, nella maggior parte, dall’archivio giudiziario della Curia Vescovile di Imola. La ricerca analizza i procedimenti penali concernenti episodi di inosservanza di regole e di procedure rituali all’ interno della Sinagoga, gli scontri riguardanti il problema della conversione, le occasioni di lite tra Ebrei e Cristiani, soprattutto su questioni di carattere economico, e ancora le contravvenzioni ai bandi pontifici e vescovili da parte di Ebrei e Cristiani. Lo studio riporta inoltre brani dal “Libro dei verbali”, documento fondamentale per tutta la comunità ebraica.</text:p>
      <text:p text:style-name="P11"/>
      <text:p text:style-name="P11">Montanari Roberto</text:p>
      <text:p text:style-name="P16">Il catasto Pasolini a Lugo (1638)</text:p>
      <text:p text:style-name="P14"><text:soft-page-break/>Relatore: Prof. Franco Cazzola. </text:p>
      <text:p text:style-name="P14">Università degli studi di Bologna. Facoltà di Economia e Commercio, AA 1992-93</text:p>
      <text:p text:style-name="P14"/>
      <text:p text:style-name="P5">Il perito agrario Andrea Pasolini, negli anni che vanno dal 1636 al 1642, redasse un documento, commissionatogli dalle autorità lughesi, necessario alla conoscenza specifica dei proprietari terrieri, grandi e piccoli, del comprensorio, al fine di procedere ad una raccolta di fondi per le opere di bonifica del territorio. </text:p>
      <text:p text:style-name="P5">Nel primo volume di questa tesi vengono elencati in ordine alfabetico i proprietari terrieri e le caratteristiche delle particelle possedute. Il secondo volume contiene invece le mappe rappresentanti l’intero territorio lughese.</text:p>
      <text:p text:style-name="P5">Questi dati sono la base per un’analisi dettagliata sulla situazione territoriale del comprensorio e sull’aspetto colturale ed edilizio di ognuna delle otto parrocchie, in cui il territorio di Lugo era a quel tempo diviso.</text:p>
      <text:p text:style-name="P11"/>
      <text:p text:style-name="P12">Mulas Francesca</text:p>
      <text:p text:style-name="P17">Il tema del volo nella musica della prima metà del Novecento</text:p>
      <text:p text:style-name="P15">Relatore: Prof.ssa Roberta Costa</text:p>
      <text:p text:style-name="P15">Università degli studi di Cagliari. Facoltà di Lettere e Filosofia, aa. 2005/2006</text:p>
      <text:p text:style-name="P15"/>
      <text:p text:style-name="P15">Questo lavoro si propone di indagare il rapporto fra volo e musica, per analizzare un linguaggio musicale specifico attraverso il quale i compositori hanno affrontato tale argomento.</text:p>
      <text:p text:style-name="P15">Fino alla Seconda Guerra Mondiale la produzione di musica leggera o “colta”, inneggianti l’aviazione e gli aviatori fu molto abbondante, fino a scomparire quasi completamente negli anni Quaranta.</text:p>
      <text:p text:style-name="P15">Questo fatto, sicuramente non casuale, ha portato alla compilazione di questa tesi, cercando di “convogliare l’attenzione proprio sul periodo che va dai primi del Novecento fino al 1940 circa, per individuare i motivi di tale fenomeno, e verificare se ci fosse o meno, nel rappresentare in musica l’innovazione della “macchina volante” e del suo conducente, una concezione estetica ed espressiva comune.”</text:p>
      <text:p text:style-name="P15">Scegliendo di analizzare tre opere italiane: L’Aviatore Dro, Balilla Pratella; il Deserto tentato, di Alfredo Casella e il Volo di notte, di Luigi Dallapiccola.</text:p>
      <text:p text:style-name="P15"/>
      <text:p text:style-name="P12">Muzzarelli Sonia</text:p>
      <text:p text:style-name="P17">L’oratorio di Sant’Onofrio a Lugo di Romagna. Ipotesi di allestimento museale</text:p>
      <text:p text:style-name="P15">Relatore: Prof.ssa Anna Maria Iannucci</text:p>
      <text:p text:style-name="P15">Università degli studi di Bologna. Facoltà di Conservazione dei Beni Culturali, aa. 2003-2004</text:p>
      <text:p text:style-name="P15"/>
      <text:p text:style-name="P21">La tesi propone un progetto di ricontestualizzazione all’interno della Chiesa di Sant’Onofrio, delle opere pittoriche e dei manufatti che testimoniano la storia locale e sanitaria della città di Lugo, facendone una proposta espositiva tesa a valorizzare e ad ottimizzare la fruizione dell’oratorio e delle opere già conservate al suo interno.</text:p>
      <text:p text:style-name="P21"/>
      <text:p text:style-name="P12">Negrini Daniela</text:p>
      <text:p text:style-name="P15">Il Pavaglione di Lugo (Ravenna): analisi e consolidamento del tetto di parte dell’ala nord</text:p>
      <text:p text:style-name="P15">Relatore: Prof. Ing. Claudio Galli</text:p>
      <text:p text:style-name="P15">Università degli studi di Bologna. Facoltà di Ingegneria, aa. 2006/2007</text:p>
      <text:p text:style-name="P15"/>
      <text:p text:style-name="P15">“Il Pavaglione è stato costruito nel XVI secolo su ordine del Duca Alfonso II D’Este al fine di realizzare un edificio che proteggesse i mercanti durante il commercio della seta. [...]</text:p>
      <text:p text:style-name="P15">L’origine stessa del nome “Pavaglione” rimarca la funzione storica per il quale era stato pensato;” dal francese “papillion” o dal latino “papilio”, ovvero farfalla.</text:p>
      <text:p text:style-name="P15">La tesi analizza attraverso un’accurata indagine fotografica, le diverse fasi di restauro e le diverse tipologie di intervento effettuate nei secoli, sul monumento, soffermandosi in ultima analisi sulla normativa vigente statale e regionale in materia di beni culturali.</text:p>
      <text:p text:style-name="P15"/>
      <text:p text:style-name="P12">Nonni Tamara</text:p>
      <text:p text:style-name="P6"><text:span text:style-name="T4">L</text:span><text:span text:style-name="T6">e pievi nella diocesi di Imola in particolare la vallata del Santerno</text:span></text:p>
      <text:p text:style-name="P15">Relatore: Prof. Andrea Zanotti</text:p>
      <text:p text:style-name="P15"><text:soft-page-break/>Università degli studi di Bologna. Facoltà di Giurisprudenza, aa. 2001/2002</text:p>
      <text:p text:style-name="P15"/>
      <text:p text:style-name="P15">Nel Medioevo la Diocesi di Imola dipendeva dalla Provincia ecclesiastica ravennate, da quella sede dipendevano quasi tutti i vescovati compresi nei confini dell’odierna Emilia – Romagna.</text:p>
      <text:p text:style-name="P15">Erano circa quindici le “pievi rurali” del territorio imolese, a cui andavano aggiunte le pievi cittadine, e sorgevano a ridosso di aree densamente popolate, come per Imola poteva essere la fascia mediana della Regione, ovvero la via Aemilia.</text:p>
      <text:p text:style-name="P21">La tesi si propone di prendere in esame queste “chiese rurali”, analizzandone gli aspetti sia storici sia artistici.</text:p>
      <text:p text:style-name="P11"/>
      <text:p text:style-name="P11">Padoan Paola</text:p>
      <text:p text:style-name="P16">Due città della bassa pianura ravennate: Bagnacavallo e Lugo di Romagna. Il metodo del confronto nell’individuazione dei caratteri distintivi e delle specificità di intervento.</text:p>
      <text:p text:style-name="P14">Relatore: Prof. Mario Guido Cusmano.</text:p>
      <text:p text:style-name="P14">Università degli studi di Firenze. Facoltà di Architettura, AA 1991-92</text:p>
      <text:p text:style-name="P14"/>
      <text:p text:style-name="P5">Lugo e Bagnacavallo sono l’oggetto di studio di una ricerca non solo approfondita a livello territoriale, ma comprendente anche una lettura dello spazio della città storica. Grazie al metodo del confronto si comprendono la loro diversità spaziale, che è insieme diversità economica, sociale e culturale, e le caratteristiche e le peculiarità che rendono le città soggetti unici e complessi. Il percorso seguito va dalle origini fino ai giorni nostri, tanto più che la ricerca è integrata con un allegato riguardante i dati relativi alla conferenza economico - comprensoriale del 1984.</text:p>
      <text:p text:style-name="P11"/>
      <text:p text:style-name="P11">Pagnotta Rosanna</text:p>
      <text:p text:style-name="P16">Agostino Codazzi e il suo contributo alla conoscenza dell’America Meridionale.</text:p>
      <text:p text:style-name="P14">Relatore: Prof. Umberto Toschi. </text:p>
      <text:p text:style-name="P14">Università degli studi di Bologna. Facoltà di Lettere e Filosofia, AA 1964-65</text:p>
      <text:p text:style-name="P14"/>
      <text:p text:style-name="P5">“Il migliore esploratore”: questa la definizione attribuita al militare, geografo e cartografo Agostino Codazzi, nato a Lugo nel 1793. Attraverso la vita, le avventure, i viaggi, sia di piacere che militari, la tesi delinea la figura di un personaggio affascinante, coraggioso e impegnato, un cartografo che non si limitò al puro rilevamento topografico, ma che estese il suo interesse anche alla storia del terreno, alla flora e alla fauna, alle popolazioni che vi abitavano e alla loro economia. Il contributo di Codazzi è divenuto un modello di valido aiuto, ancora oggi, per la cartografia e la geografia di quei paesi, in quanto per primo diede un volto a quegli stati che prima erano conosciuti solo in modo grossolano, e forse non completamente, neppure dai loro governanti.</text:p>
      <text:p text:style-name="P5"/>
      <text:p text:style-name="P12">Papi Paola</text:p>
      <text:p text:style-name="P17">La cultura francese a Lugo: il ruolo dell’Istituto “San Giuseppe” nella divulgazione francese</text:p>
      <text:p text:style-name="P15">Relatore: Prof.ssa <text:s/>Anna Maria Mandich</text:p>
      <text:p text:style-name="P15">Università degli studi di Bologna. Facoltà di Scienze della Formazione, aa. 2006/2007</text:p>
      <text:p text:style-name="P15"/>
      <text:p text:style-name="P15">La letteratura francese, ha avuto sulla cultura lughese una discreta influenza comprovata dai numerosi testi conservati presso l’Archivio Comunale, la Biblioteca Trisi e in particolar modo presso l’Istituto San Giuseppe, luogo da dove questa tesi è partita analizzando volumi in lingua, concentrandosi prevalentemente sui testi utilizzati per l’insegnamento, repertori, antologie e storie della letteratura.</text:p>
      <text:p text:style-name="P6"/>
      <text:p text:style-name="P11">Pattuelli Silvia</text:p>
      <text:p text:style-name="P16">Il borgo di Codalunga nella Lugo napoleonica.</text:p>
      <text:p text:style-name="P14">Relatore: Prof. Maria Valeria Cristoferi. </text:p>
      <text:p text:style-name="P14">Università degli studi di Bologna. Facoltà di Economia e Commercio, AA 1993-94</text:p>
      <text:p text:style-name="P14"/>
      <text:p text:style-name="P5">In relazione all’approfondimento della storia dell’economia e della società lughese nell’ottocento preunitario, viene preso in esame il borgo di Codalunga, ambiente dinamico, comune a gruppi sociali <text:soft-page-break/>eterogenei e comprendente realtà articolate, che diventa il sostrato ideale per una ricerca che ha come obiettivi l’analisi delle variabili demografiche ed economiche all’ interno di ogni gruppo sociale e il conseguente confronto tra le diverse realtà emerse.</text:p>
      <text:p text:style-name="P11"/>
      <text:p text:style-name="P11">Peppi Luigi</text:p>
      <text:p text:style-name="P16">I giochi dello scambio a Lugo in età moderna: mercati, fiera, botteghe.</text:p>
      <text:p text:style-name="P14">Relatore: Prof. Ivo Mattozzi. </text:p>
      <text:p text:style-name="P14">Università degli studi di Bologna. Facoltà di Lettere e Filosofia, AA 1993-94</text:p>
      <text:p text:style-name="P14"/>
      <text:p text:style-name="P5">La fiera annuale, il Pavaglione, i mercati, le botteghe di Lugo costituiscono la materia prima di questa tesi che propone l’analisi delle tipologie di scambio commerciale nella Lugo contemporanea. Tenendo conto di molti fattori, tra cui l’aspetto storico, sociale, e demografico della città, emergono interessanti valutazioni su come la classe politica lughese gestiva, e gestisce, le varie forme commerciali, i cosiddetti “giochi di scambio”.</text:p>
      <text:p text:style-name="P5">Tra queste emerge l’analogia, tra il modello teorico di mercato di dimensioni economiche universali, delineato da Braudel nel suo "I giochi di scambio", e la realtà lughese.</text:p>
      <text:p text:style-name="P5"/>
      <text:p text:style-name="P11">Pezzi Giancarlo</text:p>
      <text:p text:style-name="P16">Produzione agraria e lavoro nel circondario di Lugo dal 1927 al 1935.</text:p>
      <text:p text:style-name="P5">Relatore: Prof. Aldo Berselli.</text:p>
      <text:p text:style-name="P5">Università degli studi di Bologna. Facoltà di magistero, AA 1978/1979</text:p>
      <text:p text:style-name="P5"/>
      <text:p text:style-name="P5">La tesi ha lo scopo di definire alcune linee di tendenza della produzione agraria e del lavoro sotto il fascismo nel circondario di Lugo, con riferimento anche al territorio di Ravenna.</text:p>
      <text:p text:style-name="P11"/>
      <text:p text:style-name="P11">Pirazzini Antonio</text:p>
      <text:p text:style-name="P16">Libri ebraici a Lugo di Romagna (1493-1943). Note per la ricostruzione di una realtà libraria dispersa.</text:p>
      <text:p text:style-name="P14">Relatore: Prof. Alfredo Serrai, Correlatore: Prof.ssa Maria Cochetti. </text:p>
      <text:p text:style-name="P14">Università degli studi di Roma. Scuola speciale per archivisti e bibliotecari, AA 1992-93</text:p>
      <text:p text:style-name="P14"/>
      <text:p text:style-name="P5">La presenza libraria ebraica a Lugo di Romagna viene ricostruita e segnalata attraverso punti di riferimento, cenni storici, linee di indagine e notizie bibliografiche nel periodo compreso tra il 1493 e il 1943.</text:p>
      <text:p text:style-name="P5">Completano lo studio due appendici, la prima i “libri ebraici nella biblioteca F.Trisi di Lugo di Romagna”, la seconda descrive i “Sondaggi documentari relativi a Giacomo Manzoni”, effettuati nell’Archivio Privato Seganti depositato presso l’archivio storico del Comune di Lugo.</text:p>
      <text:p text:style-name="P11"/>
      <text:p text:style-name="P11">Pirazzini Antonio</text:p>
      <text:p text:style-name="P16">Per la storia della comunità ebraica di Lugo nell’età moderna: fonti e primi sondaggi.</text:p>
      <text:p text:style-name="P14">Relatore: Prof. Carlo Ginzburg. </text:p>
      <text:p text:style-name="P14">Università degli studi di Bologna. Facoltà di Lettere e Filosofia, AA 1983-84</text:p>
      <text:p text:style-name="P14"/>
      <text:p text:style-name="P5">L’obiettivo della tesi è quello di mettere in luce e chiarire i rapporti economici, sociali e culturali fra la CEL (Comunità ebraica lughese) e la Comunità cristiana: in questo senso, l’opera si propone come “primo passo”, teso all’approfondimento organico della realtà ebraica. Ogni capitolo è anche una piccola monografia su un aspetto particolare della storia della CEL, come ad esempio il ghetto o il cimitero degli ebrei, e ancora il libro dei verbali della comunità ebraica lughese per gli anni 1670-1759, e gli atti di costituzione di dote stipulati da ebrei lughesi tra il 1660 e il 1700.</text:p>
      <text:p text:style-name="P11"/>
      <text:p text:style-name="P11">Poggiali Igino</text:p>
      <text:p text:style-name="P16">Il Pavaglione di Lugo e il commercio dei bozzoli da seta 1600 - 1810.</text:p>
      <text:p text:style-name="P14">Relatore: Prof. Roberto Ruffilli. </text:p>
      <text:p text:style-name="P14">Università degli studi di Bologna. Facoltà di Magistero, AA 1972-73</text:p>
      <text:p text:style-name="P14"/>
      <text:p text:style-name="P5"><text:soft-page-break/>Dal XVII secolo all’era napoleonica: un percorso storico economico che prevede lo sviluppo della struttura commerciale del Pavaglione di Lugo, nato essenzialmente come luogo delle operazioni di scambio dei bozzoli da seta, e delle sue vie di traffico. Lo studio propone inoltre un parallelo con il Pavaglione di Massalombarda, basato su considerazioni relative alle dimensioni, alla rilevanza commerciale e alla concorrenzialità assunte dalle due strutture.</text:p>
      <text:p text:style-name="P11"/>
      <text:p text:style-name="P11">Randi Elena</text:p>
      <text:p text:style-name="P16">Per uno studio sul Mutuo Soccorso a Lugo.</text:p>
      <text:p text:style-name="P14">Relatore: Prof. Lia Gheza Fabbri. </text:p>
      <text:p text:style-name="P14">Università degli studi di Bologna. Facoltà di Economia, AA 1997-98</text:p>
      <text:p text:style-name="P14"/>
      <text:p text:style-name="P5">Nel decennio successivo all’ unificazione nazionale, le Società di Mutuo Soccorso rappresentarono, anche in Romagna, una delle maggiori forme associative degli operai: si trattava di associazioni provvidenziali ed assistenziali, grazie alle quali emersero i primi germi della “resistenza” operaia, si organizzarono i primi istituti a tutela dei lavoratori, e, in breve tempo, poté efficacemente svilupparsene un’espressione tutta al femminile.</text:p>
      <text:p text:style-name="P11"/>
      <text:p text:style-name="P11">Ricci Giovanna</text:p>
      <text:p text:style-name="P16">Motivi psicologici nelle novelle di Maupassant.</text:p>
      <text:p text:style-name="P14">Relatore: Prof. Vittorio Lugli. </text:p>
      <text:p text:style-name="P14">Università degli studi di Bologna. Facoltà di Lettere e Filosofia, AA 1956-57 </text:p>
      <text:p text:style-name="P14"/>
      <text:p text:style-name="P5">Leggere Maupassant significa avvertire uno slancio, una vibrazione che fa vivere e sentire le vicende come le viveva l’autore; studiare Maupassant significa esplorarne la tendenza all’ introspezione, spesso tormentosa e allucinata, e la curiosità di scavare nell’ intimo, di vedere sotto la superficie tutto il bene e il male che si annidano nell’animo umano. L’analisi della produzione novellistica dell’autore affrontata in questa opera consente di approfondire la figura stessa di Maupassant, di valutarne l’originalità e porre nella giusta luce il suo iter letterario.</text:p>
      <text:p text:style-name="P11"/>
      <text:p text:style-name="P11">Ricci Maccarini Eliana</text:p>
      <text:p text:style-name="P16">Documenti araldici nel comprensorio di Lugo di Romagna.</text:p>
      <text:p text:style-name="P14">Relatore: Prof. Giuseppe Plessi. </text:p>
      <text:p text:style-name="P14">Università degli studi di Bologna. Facoltà di Magistero, AA 1973-74</text:p>
      <text:p text:style-name="P14"/>
      <text:p text:style-name="P5">Al fine di conservare la memoria dei documenti araldici, elementi di grande interesse per le discipline storiche, destinati nella maggior parte dei casi a scomparire o a degradarsi, è stato fatto un lavoro di schedatura degli stemmi conservati nel territorio lughese, composto da materiale fotografico e da una parallela schedatura analitica.</text:p>
      <text:p text:style-name="P5">Gli stemmi sono stati divisi a seconda delle località in cui si trovano, in otto sezioni (Bagnacavallo, Bagnara, Conselice, Cotignola, Fusignano, Lugo, Massalombarda, Sant’Agata), escludendo Alfonsine che risulta priva di documenti araldici.</text:p>
      <text:p text:style-name="P11"/>
      <text:p text:style-name="P11">Ricci Petitoni Laura</text:p>
      <text:p text:style-name="P16">I borghi del Limite e di Cento nella Lugo napoleonica.</text:p>
      <text:p text:style-name="P14">Relatore: Prof. Maria Valeria Cristoferi. </text:p>
      <text:p text:style-name="P14">Università degli studi di Bologna. Facoltà di Economia, AA 1998-99</text:p>
      <text:p text:style-name="P14"/>
      <text:p text:style-name="P3"><text:span text:style-name="T1">La storia della societˆ e dellÕeconomia lughese nellÕOttocento, frequente oggetto di studio negli ultimi anni, si arricchisce, con questa tesi, dell’analisi relativa ai borghi lughesi del </text:span><text:span text:style-name="T2">Limite </text:span><text:span text:style-name="T1">e </text:span><text:span text:style-name="T2">Cento</text:span><text:span text:style-name="T1">, contribuendo a ridisegnare il volto della città a partire dall’epoca napoleonica.</text:span></text:p>
      <text:p text:style-name="P5">La ricerca prende in considerazione le caratteristiche demografiche dei gruppi sociali e ricostruisce la vita economica dei due borghi, che, per il loro assetto e sviluppo urbanistico, si prestano ad una trattazione parallela.</text:p>
      <text:p text:style-name="P5"><text:soft-page-break/>L’analisi della vita di una porzione del territorio fornisce nuovi ed interessanti elementi per la conoscenza delle peculiarità e specificità presenti all’interno della realtà lughese dell’epoca.</text:p>
      <text:p text:style-name="P5"/>
      <text:p text:style-name="P12">Rigoni Maria Grazia</text:p>
      <text:p text:style-name="P17">Il Cimitero Ebraico di Lugo di Romagna come fonte per un’analisi storica e culturale sulla comunità ebraica fra XIX e XX secolo</text:p>
      <text:p text:style-name="P15">Relatore: Prof. Tullia Catalan</text:p>
      <text:p text:style-name="P15">Università degli studi di Trieste. Facoltà di Lettere e Filosofia, aa. 2003/2004</text:p>
      <text:p text:style-name="P15"/>
      <text:p text:style-name="P15">La tesi suddivisa in più parti, analizza in un primo tempo la presenza storica degli ebrei nella Bassa Romagna e in particolar modo a Lugo attraverso le fonti e il patrimonio storiografico, passando poi ad esaminare le caratteristiche storiche dei ventuno cimiteri ancora esistenti in Emilia Romagna.</text:p>
      <text:p text:style-name="P15">La seconda parte è dedicata alla concezione della morte e dei riti ad essa collegati nell’ebraismo tradizionale.</text:p>
      <text:p text:style-name="P15">Infine un’attenta analisi viene rivolta alla storia del vecchio cimitero israelitico di Lugo e viene fatta una interpretazione delle lapidi in esso conservate tra il XIX e il XX secolo, in base allo stile, agli ornamenti e alle iscrizioni.</text:p>
      <text:p text:style-name="P15"/>
      <text:p text:style-name="P12">Rivalta Flavia</text:p>
      <text:p text:style-name="P17">Contributo alla ricostruzione della produzione fittile di Faventia: Materiali dello scavo di via Dogana</text:p>
      <text:p text:style-name="P15">Allegato: Tavole</text:p>
      <text:p text:style-name="P15">Relatore: Prof.ssa Luisa Mazzeo Saracino</text:p>
      <text:p text:style-name="P15">Università degli Studi di Bologna. Facoltà di Conservazione dei Beni Culturali, aa. 2003/2004</text:p>
      <text:p text:style-name="P15"/>
      <text:p text:style-name="P15">“Il presente lavoro si prefigge lo studio del materiale ceramico di epoca romana recuperato a Faenza nello scavo di via Dogana nel 1971/72, ad opera di Paola Monti.</text:p>
      <text:p text:style-name="P15">Lo scavo portò alla scoperta di un edificio tardo – romano, alla profondità di circa m 2,50 dal piano stradale. Di essa si rinvennero le superstiti pavimentazioni musive degli ambienti, i muri perimetrali e un ingente quantità di materiale ceramico, ceramica a vernice nera, qualche frammento di terra sigillata, pareti sottili, ceramica a vernice rossa interna, anfore e una considerevole quantità di ceramica comune da cucina.”</text:p>
      <text:p text:style-name="P15"/>
      <text:p text:style-name="P12">Ronchini Massimo</text:p>
      <text:p text:style-name="P17">Il Contenzioso tra la Chiesa ravennate ed il Comune di Faenza tra XII e XIII secolo, in merito al possesso di Lugo, S.Potito ed Oriolo.</text:p>
      <text:p text:style-name="P15">Relatore: Prof. Giuseppe Leziroli</text:p>
      <text:p text:style-name="P15">Università degli Studi di Ferrrara. Facoltà di Giurisprudenza, aa. 2000/2001</text:p>
      <text:p text:style-name="P15"/>
      <text:p text:style-name="P15">Il periodo storico preso in esame è a cavallo tra il XII e il XIII secolo, in questo periodo la Chiesa di Ravenna e il Comune di Faenza, si contesero il controllo sui territori di Lugo e San Potito.</text:p>
      <text:p text:style-name="P15">La tesi analizza l’insieme dei fatti storico – giuridici che riguardarono la controversia, concentrandosi in particolar modo sui rapporti tra i due poteri universali del periodo considerato, l’Impero e il Papato. Proprio il papa, Innocenzo III fu uno dei protagonisti della vicenda <text:s/>intervenendo come giudice nella soluzione dell’accesa controversia.</text:p>
      <text:p text:style-name="P15"/>
      <text:p text:style-name="P11">Rossi Silvia</text:p>
      <text:p text:style-name="P16">Strutturazione dei sistemi territoriali in funzione del piano del verde di Lugo di Romagna.</text:p>
      <text:p text:style-name="P14">Relatore: Arch. Marco Vannucchi. </text:p>
      <text:p text:style-name="P14">Università degli studi di Firenze. Facoltà di Architettura, AA 1997-98</text:p>
      <text:p text:style-name="P14"/>
      <text:p text:style-name="P5">Dopo un excursus di carattere geomorfologico, idrologico e storico-urbanistico del comprensorio lughese, l’attenzione si concentra sulla formazione di un piano strutturale che segue, per ogni elemento di intervento (parco fluviale del Senio, struttura agricola della centuriazione, Ascensione e la zona produttiva, la pieve e il campanile di S.Maria in Fabriago) le disposizioni dei piani regionale e comunale, la definizione degli elementi invarianti ed infine la proposta di utilizzo.</text:p>
      <text:p text:style-name="P5"><text:soft-page-break/></text:p>
      <text:p text:style-name="P12">Savioli Barbara</text:p>
      <text:p text:style-name="P17">Teoria e pratica della conservazione dei documenti sonori</text:p>
      <text:p text:style-name="P15">Relatore: Prof. Gianni Zanarini</text:p>
      <text:p text:style-name="P15">Università degli Studi di Bologna. Facoltà di Conservazione dei Beni Culturali, aa. 2001/2002</text:p>
      <text:p text:style-name="P15"/>
      <text:p text:style-name="P15">“Lo scopo di questo elaborato, è quello di affrontare le problematiche storico – culturali e tecniche della conservazione e del restauro dei documenti sonori. [...]</text:p>
      <text:p text:style-name="P15">Attualmente, anche grazie allo sviluppo tecnologico, si può scegliere tra diverse tipologie di conservazione e restauro, che propongono interventi più o meno accentuati sui documenti. Oltre a problemi etici, sorgono dunque durante la scelta della tipologia di intervento, anche problemi tecnici, che è assolutamente indispensabile considerare per non rischiare di prendere decisioni che possano danneggiare ciò che invece si dovrebbe proteggere.”</text:p>
      <text:p text:style-name="P15"/>
      <text:p text:style-name="P11">Savioli Oretta</text:p>
      <text:p text:style-name="P16">Cento anni di vita del teatro Rossini di Lugo (1761-1861).</text:p>
      <text:p text:style-name="P14">Relatore: Prof. Renato di Benedetto. </text:p>
      <text:p text:style-name="P14">Università degli studi di Bologna. Facoltà di Lettere e Filosofia, AA1983-84</text:p>
      <text:p text:style-name="P9"/>
      <text:p text:style-name="P5">Il Teatro Rossini è uno dei monumenti più antichi di Lugo: la ricerca si occupa non solo di tutti gli spettacoli musicali presentati sul palcoscenico del teatro nel suo primo secolo di attività, ma fornisce anche una panoramica sulla situazione di Lugo che ha portato alla delibera dell’erezione della struttura stessa.</text:p>
      <text:p text:style-name="P5">La tesi è costituita da due parti di cui la seconda contiene interessanti allegati comprendenti documenti e locandine che testimoniano l’attività teatrale.</text:p>
      <text:p text:style-name="P11"/>
      <text:p text:style-name="P11">Seganti Raffaella</text:p>
      <text:p text:style-name="P16">Giacomo Manzoni, Patriota e Filologo.</text:p>
      <text:p text:style-name="P14">Relatore: Prof. Mario Viora</text:p>
      <text:p text:style-name="P14">Università Cattolica del Sacro Cuore di Milano. Facoltà di Lettere, AA1953-54</text:p>
      <text:p text:style-name="P14"/>
      <text:p text:style-name="P5">La vicenda biografica di Giacomo Manzoni si dipana negli avvenimenti storici locali e nazionali del Risorgimento. Prima nel periodo della formazione, poi nella vita attiva, esso viene tratteggiato come figura carismatica e di spessore morale altissimo, amato dai concittadini e stimato dapprima come deputato poi come Ministro delle finanze nel governo del triumvirato della Repubblica Romana. Viene poi trattata la figura del filologo e del bibliografo, attività che lo terranno impegnato fino alla morte. In appendice il testo delle lettere alla contessa Anna Staccoli, al fratello Domenico e alla moglie.</text:p>
      <text:p text:style-name="P11"/>
      <text:p text:style-name="P11">Sgardi Giovanni</text:p>
      <text:p text:style-name="P16">Gli ultimi aedi della poesia italiana (1956-1960)</text:p>
      <text:p text:style-name="P14">Relatore: Prof. Alvaro Valentini</text:p>
      <text:p text:style-name="P14">Università degli Studi di Macerata. Facoltà di Lettere e Filosofia, AA 1987-88</text:p>
      <text:p text:style-name="P14"/>
      <text:p text:style-name="P5">La tesi descrive e analizza l’esperienza del “Trebbo poetico” di Walter Della Monica e Toni Camello dal 1956 al 1960, anni scelti come più rappresentativi di questo sodalizio. Viene illustrata la storia e i risvolti estetici e culturali del “Trebbo” ponendo l’accento soprattutto sull’originalità della formula, individuandone le analogie con le rappresentazioni giullaresche medioevali e con la tradizione dei cantastorie in età moderna. Si insiste, inoltre, sull’aspetto di performance delle rappresentazioni, elemento che ne caratterizza la vitalità e la modernità.</text:p>
      <text:p text:style-name="P11"/>
      <text:p text:style-name="P11">Taglioni Luca</text:p>
      <text:p text:style-name="P16">Il borgo di Brozzo nella Lugo napoleonica.</text:p>
      <text:p text:style-name="P14">Relatore: Prof. M. Valeria Cristoferi. </text:p>
      <text:p text:style-name="P14">Università degli studi di Bologna. Facoltà di Economia e Commercio, AA 1995-96</text:p>
      <text:p text:style-name="P14"/>
      <text:p text:style-name="P5"><text:soft-page-break/>Il periodo napoleonico fu senza dubbio una fase cruciale per la città di Lugo, anche dal punto di vista economico: per approfondire tale aspetto, è stato analizzato il borgo di Brozzo, oggi rione Brozzi, che all’epoca aveva un ruolo rilevante all’ interno della città proprio per il contributo che dava all’economia locale. Particolare attenzione è stata rivolta alle caratteristiche demografiche di quella comunità, alle gerarchie sociali, ai comportamenti peculiari e all’assetto economico del borgo.</text:p>
      <text:p text:style-name="P5"/>
      <text:p text:style-name="P12">Tampieri Marco </text:p>
      <text:p text:style-name="P17">Il museo di Lugo – Ipotesi progettuale per un Museo di Storia della Città attraverso la sua documentazione culturale – Tavole Opere</text:p>
      <text:p text:style-name="P17"/>
      <text:p text:style-name="P15">“Il problema di realizzare un museo della città collegato al territorio pone in maniera particolarmente chiara la necessità di guardare a un museo di idee e non più ad un museo di cose.”</text:p>
      <text:p text:style-name="P15">Il problema <text:s/>diventa riunire in un’unica sede materiali disomogenei tra loro, questa tesi suddivisa in tre parti, si propone nella prima, di definire una scheda di inquadramento generale che approfondisce gli aspetti artistici e storici del territorio, una seconda parte in cui viene censito tutto il materiale artistico di pertinenza del Comune e una terza parte in cui viene fatta una vera e propria proposta museografica, in base agli spazi architettonici già preesistenti nella città di Lugo.</text:p>
      <text:p text:style-name="P15"/>
      <text:p text:style-name="P12">Taroni Samuele</text:p>
      <text:p text:style-name="P17">Due sistemi itinerari a confronto: Romagna ‘estense’ e Ravennate fra il XII e XV secolo</text:p>
      <text:p text:style-name="P15">Relatore: Prof. Leardo Mascanzoni</text:p>
      <text:p text:style-name="P15">Università degli Studi di Bologna. Facoltà di Lettere Moderne, aa. 2003-2004</text:p>
      <text:p text:style-name="P15"/>
      <text:p text:style-name="P6"><text:span text:style-name="T4">Il presente studio pone la sua attenzione sui sistemi itinerari di due aree vicine, confinanti, ma dalla diversa evoluzione storica e dalle differenti caratteristiche strutturali e funzionali, ossia la cosiddetta Romagna “estense”- o </text:span><text:span text:style-name="T6">Romandiola </text:span><text:span text:style-name="T4">– ed il Ravennate.</text:span></text:p>
      <text:p text:style-name="P15">L’arco cronologico considerato è quello compreso tra i secoli XII e XV.</text:p>
      <text:p text:style-name="P15">Ad un breve discorso introduttivo sulla viabilità medievale in generale e all’analisi delle vie di comunicazione di terra e d’acqua dei singoli ambiti territoriali, segue la vera e propria comparazione tra i due sistemi, al fine di rilevare affinità e differenze.</text:p>
      <text:p text:style-name="P6"><text:span text:style-name="T4">Relativamente alla </text:span><text:span text:style-name="T6">Romandiola,</text:span><text:span text:style-name="T4"> ci si sofferma poi sul peculiare caso del reticolo stradale di Massa Lombarda.</text:span></text:p>
      <text:p text:style-name="P15"/>
      <text:p text:style-name="P13">Tasselli Giacomo</text:p>
      <text:p text:style-name="P17">Analisi Longitudinale delle aziende di credito romagnole.</text:p>
      <text:p text:style-name="P17">- Dalle origini allo sviluppo di Cassa e Monte Lugo</text:p>
      <text:p text:style-name="P15">Relatore: Prof. Stefano Zan</text:p>
      <text:p text:style-name="P15">Università degli Studi di Bologna. Facoltà di Scienze Politiche, aa. 2000/2001</text:p>
      <text:p text:style-name="P15"/>
      <text:p text:style-name="P15">Intento della tesi è di ricostruire le tappe fondamentali dello sviluppo dalla nascita alla trasformazione e morte della Cassa e Monte Lugo S.p.A., analizzandone le diverse tappe si ricostruisce la sua storia e la sua rete di scambio con il panorama nazionale.</text:p>
      <text:p text:style-name="P15"/>
      <text:p text:style-name="P12">Tonielli Rita</text:p>
      <text:p text:style-name="P17">L’anticoncilio di Napoli del 1869</text:p>
      <text:p text:style-name="P15">Relatore: Prof. Vittorio Emanuele Giuntella</text:p>
      <text:p text:style-name="P15">Istituto Universitario Pareggiato di Magistero Maria SS. Assunta, Roma, aa. 1970/1971</text:p>
      <text:p text:style-name="P15"/>
      <text:p text:style-name="P15">Il presente lavoro vuole illustrare un avvenimento poco conosciuto, l’Anticoncilio di Napoli del 1869, che sconvolse per <text:s/>qualche giorno la tranquillità della popolazione napoletana, inserendosi con una lieve importanza nella lotta alla Chiesa di Roma alla vigilia del 1870, data che segna la fine del potere temporale e la proclamazione di Roma capitale d’Italia.</text:p>
      <text:p text:style-name="P15"/>
      <text:p text:style-name="P11">Vassalli Simona</text:p>
      <text:p text:style-name="P16"><text:soft-page-break/>La comunità ebraica di Ferrara.</text:p>
      <text:p text:style-name="P14">Relatore: Prof. Paolo Guidicini. </text:p>
      <text:p text:style-name="P14">Università degli studi di Bologna. Facoltà di Scienze Politiche, AA 1971-72</text:p>
      <text:p text:style-name="P14"/>
      <text:p text:style-name="P3"><text:span text:style-name="T1">Viene presa in esame la comunità ebraica di Ferrara e dunque</text:span><text:span text:style-name="T2"> </text:span><text:span text:style-name="T1">la storia del ghetto, dell’</text:span><text:span text:style-name="T2">orto </text:span><text:span text:style-name="T1">(il cimitero), della Sinagoga e del museo, le caratteristiche culturali e i segni di tale gruppo sociale. Ma approfondire un argomento implica spesso il coinvolgimento di altri livelli di studio, e in questa opera l’analisi sulla comunità si arricchisce di sfumature sia quando studia tale gruppo in un particolare momento storico come gli anni del fascismo, sia quando si sofferma sulla vita degli ebrei stessi, vista, vissuta e raccontata da artisti, scrittori o registi.</text:span></text:p>
      <text:p text:style-name="P5"/>
      <text:p text:style-name="P12">Venturi Annalisa</text:p>
      <text:p text:style-name="P17">L’agnello nell’apocalisse</text:p>
      <text:p text:style-name="P15">Relatore: Prof. Garuti p. Paolo op</text:p>
      <text:p text:style-name="P15">Istituto di Scienze Religiose “S. Pier Crisologo”, Ravenna, A. 1989</text:p>
      <text:p text:style-name="P15"/>
      <text:p text:style-name="P15">“Il linguaggio dalla liturgia è contemporaneamente un modo di esprimersi reale, perché manifesta ciò che è nella realtà, ma nello stesso tempo simbolico perché dietro ogni segno ogni gesto, c’è sempre un significato più profondo.”</text:p>
      <text:p text:style-name="P15">La tesi si propone di approfondire un tema molto diffuso nella liturgia religiosa, ovvero il significato della parola Agnello di Dio e in particolar modo del suo utilizzo nel testo dell’Apocalisse.</text:p>
      <text:p text:style-name="P11"/>
      <text:p text:style-name="P11">Verlicchi Carla</text:p>
      <text:p text:style-name="P16">Il "Teatro Rossini" di Lugo.</text:p>
      <text:p text:style-name="P14">Relatore: Prof. Giuseppe Vecchi. </text:p>
      <text:p text:style-name="P14">Università degli studi di Bologna. Facoltà di Magistero, AA 1970-71</text:p>
      <text:p text:style-name="P14"/>
      <text:p text:style-name="P5">Partendo dal vivace dibattito svoltosi a cavallo tra gli anni sessanta e settanta circa la destinazione dell’edificio, l’opera si presenta come un puro omaggio al teatro, simbolo di un’intensa vita spirituale e artistica. Il percorso propone una prima parte, in cui tratta la costruzione del teatro, le funzioni ed i rapporti della struttura nel contesto cittadino, ed una seconda che riporta invece la cronistoria degli spettacoli rappresentati e gli atti consigliari riguardanti l’erezione del teatro.</text:p>
      <text:p text:style-name="P5"/>
      <text:p text:style-name="P12">Verlicchi Francesca</text:p>
      <text:p text:style-name="P17">La disciplina giuridica delle società cooperative: un caso concreto di applicazione delle norme di una società edilizia</text:p>
      <text:p text:style-name="P15">Relatore: Prof. Luigi Filippo Paolucci</text:p>
      <text:p text:style-name="P15">Università degli Studi di Bologna. Facoltà di Economia, aa. 2000/2001</text:p>
      <text:p text:style-name="P15"/>
      <text:p text:style-name="P15">La tesi affronta la tematica della normativa in materia di società cooperative, sviluppando un breve excursus storico sulle stesse, in modo da offrire una visione completa del fenomeno e della sua rilevanza economica e sociale, ricoperto sia a livello europeo sia più specificatamente nel contesto italiano.</text:p>
      <text:p text:style-name="P11"/>
      <text:p text:style-name="P11">Veroli Floriana</text:p>
      <text:p text:style-name="P16">Lugo - Municipalità Napoleonica 1796 - 1805.</text:p>
      <text:p text:style-name="P14">Relatore: Prof. Umberto Marcelli. </text:p>
      <text:p text:style-name="P14">Università degli studi di Bologna. Facoltà di Lettere e Filosofia, AA 1963-64</text:p>
      <text:p text:style-name="P14"/>
      <text:p text:style-name="P5">Attento ad esporre lo svolgimento obiettivo e quotidiano dei fatti e di individuare le cause che li hanno determinati, lo studio si articola di due fasi, nella prima delle quali l’attenzione si concentra sulla sommossa anti-francese scoppiata a Lugo il I° luglio 1796; nella seconda parte si tratta invece dei riflessi e dei mutamenti provocati nella città dalle lotte tra la Francia e le potenze coalizzate contro di lei.</text:p>
      <text:p text:style-name="P11"/>
      <text:p text:style-name="P9">Vespignani Marina</text:p>
      <text:p text:style-name="P7"><text:soft-page-break/>Funzioni e servizi bancari nel territorio di Ravenna</text:p>
      <text:p text:style-name="P14">Relatore: Prof.ssa Fiorella Dallari</text:p>
      <text:p text:style-name="P14">Università degli studi di Bologna. Facoltà di Economia, AA 1998-99</text:p>
      <text:p text:style-name="P7"/>
      <text:p text:style-name="P5">Lo studio si propone come un approfondimento sul ruolo e le funzioni degli Istituti di Credito nel territorio circoscritto alla provincia di Ravenna. A tal fine la tesi sottolinea il legame tra le istituzioni creditizie e la struttura produttiva emiliano - romagnola costituita da microimprese. Non meno importante è il legame banca - territorio all’interno di un contesto concorrenziale oggi molto aggressivo, causa un intenso sviluppo dell’assetto bancario locale, e diversificato, segnato da profonde ristrutturazioni istituzionali e organizzative.</text:p>
      <text:p text:style-name="P5"/>
      <text:p text:style-name="P12">Visani Marco</text:p>
      <text:p text:style-name="P17">Il volgarizzamento inedito della Consolatio Philosophiae di Boezio tramandato da Ms. Bologna, Bub 157. Edizione critica</text:p>
      <text:p text:style-name="P15">Relatore: Prof.ssa Giuseppina Brunetti</text:p>
      <text:p text:style-name="P15">Università degli studi di Bologna. Facoltà di Lettere e Filosofia, A.A. 2004/2005</text:p>
      <text:p text:style-name="P15"/>
      <text:p text:style-name="P6"><text:span text:style-name="T4">La tesi si propone di fornire l’edizione critica del volgarizzamento inedito della </text:span><text:span text:style-name="T6">Consolatio Philsophie</text:span><text:span text:style-name="T4"> di Severino Boezio tramandato dal manoscritto conservato presso la Biblioteca Universitaria di Bologna.</text:span></text:p>
      <text:p text:style-name="P15">Il lavoro si basa su un puntuale riscontro del testo in volgare con quello in latino.</text:p>
      <text:p text:style-name="P6"><text:span text:style-name="T4">Tale confronto ha permesso di mettere in luce le divergenze fra i due testi e le scelte del volgarizzatore, al fine di offrire un’idea dettagliata delle difficoltà di traduzione della </text:span><text:span text:style-name="T6">Consolatio Philosophiae .</text:span></text:p>
      <text:p text:style-name="P11"/>
      <text:p text:style-name="P11">Zani Maria </text:p>
      <text:p text:style-name="P16">La pianura interna di Ravenna dal XVI al XVIII secolo in alcune carte degli archivi ravennati: idrografia e regolazione delle acque.</text:p>
      <text:p text:style-name="P14">Relatore: Prof. Maria Rosa Pedrini Prete. </text:p>
      <text:p text:style-name="P14">Università degli studi di Bologna. Facoltà di Magistero, AA 1973-74</text:p>
      <text:p text:style-name="P14"/>
      <text:p text:style-name="P5">Attraverso l’analisi di sette carte geografiche possedute dalla Biblioteca Classense e dall’Archivio Storico di Ravenna rappresentanti la pianura lughese dal XVI al XVIII secolo, la tesi illustra come si è modificata la zona in esame dal punto di vista idrografico, documentando i collegamenti con gli avvenimenti storici ed i movimenti di pensiero che si susseguirono nel periodo preso in esame.</text:p>
      <text:p text:style-name="P11"/>
      <text:p text:style-name="P11">Zappi Mirna</text:p>
      <text:p text:style-name="P16">Giacomo Manzoni. Uomo politico e bibliografo.</text:p>
      <text:p text:style-name="P14">Relatore: Prof. Lorenzo Bedeschi. </text:p>
      <text:p text:style-name="P14">Università degli studi di Urbino. Facoltà di Magistero, AA 1971-72</text:p>
      <text:p text:style-name="P14"/>
      <text:p text:style-name="P5">I documenti e le lettere lasciateci da Giacomo Manzoni rappresentano una testimonianza diretta e viva del tempo in cui egli è vissuto, vale a dire il periodo in cui il movimento risorgimentale, entrato nella sua fase conclusiva, raggiunse, con la costituzione del regno, l’unità politica. Nato a Lugo nel 1816 da una delle famiglie più ricche della Romagna, il Manzoni mostrò un interesse particolare per i problemi locali, si dedicò con lealtà e dedizione alla politica e spese diversi anni della sua vita approfondendo gli studi bibliografici. In realtà, pur ritenendosi un bibliografo, egli fu più propriamente un vero filologo, e, sebbene non abbia mai fatto parte dei “grandi” della cultura, a lui va sicuramente il merito di aver contribuito all’affermazione di una mentalità storicistica e metodica, che si affermerà sempre di più negli anni a venire.</text:p>
      <text:p text:style-name="P11"/>
      <text:p text:style-name="P11">Zoli Grazia</text:p>
      <text:p text:style-name="P16">Giuseppe Compagnoni e l’editoria del suo tempo.</text:p>
      <text:p text:style-name="P14">Relatore: Prof. Maria Gioia Tavoni. </text:p>
      <text:p text:style-name="P14">Università degli studi di Bologna. Facoltà di Lettere e Filosofia, AA 1996-97</text:p>
      <text:p text:style-name="P14"/>
      <text:p text:style-name="P5">Forse si ricorderà Giuseppe Compagnoni, nato a Lugo nel 1754, come il “padre del tricolore”, artefice della mozione che consentì di adottare il bianco, il rosso e il verde quali colori della bandiera italiana, ma ben altri <text:soft-page-break/>furono gli aspetti significativi del personaggio: uomo politico, ideologo, giurista, storico, giornalista, filosofo, traduttore da lingue classiche e moderne, glottologo e letterato. Questa ricerca si propone di esaminare a fondo gli aspetti fondamentali dell’attività letteraria e giornalistica del Compagnoni, ed in particolare i rapporti con i numerosi editori con cui ebbe modo di collaborare.</text:p>
      <text:p text:style-name="P11"/>
      <text:p text:style-name="P11">Zoli Pietro</text:p>
      <text:p text:style-name="P16">Produzioni, produttività e prezzi nel lughese dal 1548 al 1731.</text:p>
      <text:p text:style-name="P14">Relatore: Prof. Luigi Dal Pane. </text:p>
      <text:p text:style-name="P14">Università degli studi di Bologna. Facoltà di Economia e Commercio, AA 1967-68</text:p>
      <text:p text:style-name="P14"/>
      <text:p text:style-name="P5">Per affrontare un esame generale del sistema di coltivazione vigente nel territorio lughese dal 1548 al 1731, lo studio innanzitutto descrive i terreni su cui sono state svolte le ricerche; analizza poi le variazioni della produzione, i prodotti, l’eventuale aumento (o calo) della produttività, ed infine i prezzi vigenti nella Lugo di quel periodo. Seguendo tale percorso, Zoli presenta una ricerca assai approfondita e ricca di informazioni, anche in riferimento all’ attività economica di istituzioni cittadine quali l’ospedale di S. Maria del Limite.</text:p>
      <text:p text:style-name="P5"/>
      <text:p text:style-name="P12">Zoli Roberta</text:p>
      <text:p text:style-name="P17">Il gruppo di combattimento “Cremona” 1943 – 1945</text:p>
      <text:p text:style-name="P15">Relatore: Prof. ssa Dianella Gagliani</text:p>
      <text:p text:style-name="P15">Università degli Studi di Bologna. Facoltà di Lettere e Filosofia, aa. 2004/2005</text:p>
      <text:p text:style-name="P15"/>
      <text:p text:style-name="P15">“Questo elaborato ripercorre le vicende del Gruppo di combattimento “Cremona” dall’annuncio dell’armistizio dell’8 settembre 1943. </text:p>
      <text:p text:style-name="P15">L’esercito si sfalda e alla gioia di un confuso “tutti a casa” si mescolano la morte per mano tedesca, i travestimenti attuati con l’aiuto concreto della popolazione civile e il momento della scelta. [...]</text:p>
      <text:p text:style-name="P15">A partire da questo momento la scelta individuale o “cause di forza maggiore” porteranno gli italiani a schierarsi e a lottare contro o a fianco dl nazifascismo.”</text:p>
      <text:p text:style-name="P1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6"/>
      <text:p text:style-name="P26"/>
      <text:p text:style-name="P26"/>
      <text:p text:style-name="P26">ultimo aggiornamento aprile 2013</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font-name-complex="Times New Roman"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size-asian="14pt"/>
    </style:style>
    <style:style style:name="Text_20_body" style:display-name="Text body" style:family="paragraph" style:parent-style-name="Standard" style:class="text">
      <style:paragraph-properties fo:text-align="justify" style:justify-single-word="false" fo:orphans="0" fo:widows="0"/>
      <style:text-properties fo:font-size="14pt" style:font-size-asian="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background-color="transparent">
        <style:background-image/>
      </style:paragraph-properties>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ragraph"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paragraph" svg:y="0.002cm" fo:min-width="0.041cm" draw:z-index="13"><draw:text-box fo:min-height="0.37cm"><text:p text:style-name="MP2"><text:span text:style-name="Page_20_Number"><text:page-number text:select-page="current">27</text:page-number></text:span></text:p></draw:text-box></draw:frame></text:p>
      </style:footer>
      <style:footer-left>
        <text:p text:style-name="MP1"><draw:frame draw:style-name="Mfr1" draw:name="Cornice2" text:anchor-type="paragraph" svg:y="0.002cm" fo:min-width="0.041cm" draw:z-index="14"><draw:text-box fo:min-height="0.37cm"><text:p text:style-name="MP2"><text:span text:style-name="Page_20_Number"><text:page-number text:select-page="current">28</text:page-number></text:span></text:p></draw:text-box></draw:frame></text:p>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lenco Tesi di laurea</dc:title>
    <meta:initial-creator>Comune di Lugo</meta:initial-creator>
    <meta:creation-date>2000-11-21T15:48:00</meta:creation-date>
    <dc:date>2014-03-11T16:00:43.25</dc:date>
    <meta:print-date>2000-11-28T16:15:00</meta:print-date>
    <meta:editing-cycles>72</meta:editing-cycles>
    <meta:editing-duration>PT5H16M54S</meta:editing-duration>
    <meta:generator>OpenOffice.org/3.4.1$Win32 OpenOffice.org_project/341m1$Build-9593</meta:generator>
    <meta:document-statistic meta:table-count="0" meta:image-count="0" meta:object-count="0" meta:page-count="27" meta:paragraph-count="692" meta:word-count="13216" meta:character-count="88989"/>
  </office:meta>
</office:document-meta>
</file>