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8pt" style:font-size-asian="18pt" style:font-size-complex="18pt"/>
    </style:style>
    <style:style style:name="P2" style:family="paragraph" style:parent-style-name="Standard">
      <style:paragraph-properties style:text-autospace="none"/>
      <style:text-properties fo:color="#000000" style:font-name="Garamond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Garamond" fo:font-size="14pt" style:font-size-asian="14pt" style:font-size-complex="14pt"/>
    </style:style>
    <style:style style:name="P4" style:family="paragraph" style:parent-style-name="Standard">
      <style:paragraph-properties fo:line-height="150%" style:text-autospace="none"/>
      <style:text-properties fo:color="#000000" style:font-name="Garamond"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fo:color="#000000" style:font-name="Garamon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Garamond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Garamond" fo:font-size="14pt" style:font-size-asian="14pt" style:font-size-complex="14pt"/>
    </style:style>
    <style:style style:name="P10" style:family="paragraph" style:parent-style-name="Standard">
      <style:paragraph-properties style:text-autospace="non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.3cm" fo:margin-bottom="0cm" style:text-autospace="none"/>
      <style:text-properties fo:color="#000000" style:font-name="Garamond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itle" style:master-page-name="Standard">
      <style:paragraph-properties style:page-number="auto"/>
      <style:text-properties fo:font-size="22pt" style:font-size-asian="22pt" style:font-size-complex="22pt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language="en" fo:country="GB" style:font-name-asian="Trebuchet MS" style:font-name-complex="Trebuchet MS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Trebuchet MS" fo:language="en" fo:country="GB" style:font-name-asian="Trebuchet MS" style:font-name-complex="Trebuchet MS"/>
    </style:style>
    <style:style style:name="T8" style:family="text">
      <style:text-properties fo:color="#000000" style:font-name-asian="Trebuchet MS" style:font-name-complex="Trebuchet MS"/>
    </style:style>
    <style:style style:name="T9" style:family="text">
      <style:text-properties fo:text-transform="uppercase" fo:color="#000000" style:text-underline-style="solid" style:text-underline-width="auto" style:text-underline-color="font-color"/>
    </style:style>
    <style:style style:name="T10" style:family="text"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rebuchet MS" style:font-name-asian="Trebuchet MS" style:font-name-complex="Trebuchet MS"/>
    </style:style>
    <style:style style:name="T12" style:family="text">
      <style:text-properties style:font-name-asian="Trebuchet MS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IBLIOTECA COMUNALE “FABRIZIO TRISI”</text:p>
      <text:p text:style-name="P7">Piazza Trisi, 19 - 48022 Lugo (RA) Tel. 0545 38556 - Fax 0545 38534 - e-mail trisi@comune.lugo.ra.it</text:p>
      <text:p text:style-name="P1"/>
      <text:p text:style-name="P8"><text:span text:style-name="T1">Deposito di copia della Tesi di Laurea</text:span></text:p>
      <text:p text:style-name="P8"><text:span text:style-name="T1">per i servizi della Biblioteca Comunale “F. Trisi”</text:span></text:p>
      <text:p text:style-name="P2"/>
      <text:p text:style-name="P3"/>
      <text:p text:style-name="P9"><text:span text:style-name="T1">Il/la sottoscritto/a ………………………………………..………………..……..</text:span></text:p>
      <text:p text:style-name="P9"><text:span text:style-name="T1">nato/a……………………………….……… il…………..……………...…….....</text:span></text:p>
      <text:p text:style-name="P9"><text:span text:style-name="T1">residente a ………………………….....………………………………….........…..</text:span></text:p>
      <text:p text:style-name="P9"><text:span text:style-name="T1">tel…………………..….....……. e-mail…………………………………...………</text:span></text:p>
      <text:p text:style-name="P4">consegna presso la Biblioteca copia della propria tesi.</text:p>
      <text:p text:style-name="P9"><text:span text:style-name="T1"/></text:p>
      <text:p text:style-name="P9"><text:span text:style-name="T1">Supporto consegnato: <text:s/></text:span><text:span text:style-name="T8">□</text:span><text:span text:style-name="T1"> Cartaceo <text:s text:c="15"/></text:span><text:span text:style-name="T4"><text:s/></text:span><text:span text:style-name="T5">□</text:span><text:span text:style-name="T4"> CD-ROM <text:s text:c="22"/></text:span><text:span text:style-name="T5">□</text:span><text:span text:style-name="T4"> <text:s/>DVD</text:span></text:p>
      <text:p text:style-name="P9"><text:span text:style-name="T1"/></text:p>
      <text:p text:style-name="P9"><text:span text:style-name="T1">Titolo della Tesi……………………………………………………….……………..</text:span></text:p>
      <text:p text:style-name="P9"><text:span text:style-name="T1">………………………………………………………………………………….……</text:span></text:p>
      <text:p text:style-name="P4">……………………………………………………………………………………….</text:p>
      <text:p text:style-name="P4">Anno accademico………………………………….</text:p>
      <text:p text:style-name="P5"/>
      <text:p text:style-name="P5"/>
      <text:p text:style-name="P10"><text:span text:style-name="T9">L’AUTORE AUTORIZZA le seguenti operazioni sulla propria tesi:</text:span></text:p>
      <text:p text:style-name="P6"/>
      <text:p text:style-name="P6">CONSULTAZIONE della versione cartacea della tesi, reperibile presso la Biblioteca</text:p>
      <text:p text:style-name="P11"><text:span text:style-name="T12">□</text:span> si <text:s text:c="11"/><text:span text:style-name="T12">□</text:span> no</text:p>
      <text:p text:style-name="P6"/>
      <text:p text:style-name="P6">RIPRODUZIONE della versione a stampa della propria tesi per scopi di ricerca e didattici, escludendo ogni utilizzo di carattere commerciale</text:p>
      <text:p text:style-name="P11"><text:span text:style-name="T12">□</text:span> <text:s/>si <text:s text:c="15"/><text:span text:style-name="T12">□</text:span> <text:s/>no</text:p>
      <text:p text:style-name="P6"/>
      <text:p text:style-name="P6">PRESTITO della versione a stampa della propria tesi per scopi di ricerca e didattici, escludendo ogni utilizzo di carattere commerciale</text:p>
      <text:p text:style-name="P11"><text:span text:style-name="T12">□</text:span> <text:s/>si <text:s text:c="15"/><text:span text:style-name="T12">□</text:span> no</text:p>
      <text:p text:style-name="P6"/>
      <text:p text:style-name="P6"/>
      <text:p text:style-name="P10"><text:span text:style-name="T1">Data, ......................................<text:tab/><text:tab/><text:tab/><text:tab/><text:tab/><text:tab/>Firma dell’autor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rebuchet MS" svg:font-family="'Trebuchet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fo:font-size="20pt" fo:font-weight="bold" style:font-size-asian="2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posito di copia della tesi</dc:title>
    <meta:initial-creator>paganii</meta:initial-creator>
    <meta:creation-date>2007-04-10T09:40:00</meta:creation-date>
    <dc:date>2013-04-19T12:35:51.77</dc:date>
    <meta:print-date>2007-04-10T10:12:00</meta:print-date>
    <meta:editing-cycles>5</meta:editing-cycles>
    <meta:editing-duration>PT00H31M00S</meta:editing-duration>
    <meta:document-statistic meta:table-count="0" meta:image-count="0" meta:object-count="0" meta:page-count="1" meta:paragraph-count="22" meta:word-count="149" meta:character-count="1257"/>
    <meta:generator>OpenOffice.org/3.2$Win32 OpenOffice.org_project/320m18$Build-9502</meta:generator>
  </office:meta>
</office:document-meta>
</file>